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8" style:parent-style-name="Domyślnaczcionkaakapitu" style:family="text">
      <style:text-properties style:font-name="Arial" style:font-name-complex="Arial" fo:color="#000000" fo:language="en" fo:country="US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0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1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0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1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2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3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4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31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35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38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39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41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42" style:parent-style-name="Domyślnaczcionkaakapitu" style:family="text">
      <style:text-properties style:font-name="Wingdings" style:font-name-complex="Wingdings" fo:color="#000000" fo:font-size="9pt" style:font-size-asian="9pt" style:font-size-complex="9pt" fo:language="en" fo:country="US"/>
    </style:style>
    <style:style style:name="T43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en" fo:country="US"/>
    </style:style>
    <style:style style:name="T52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53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54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55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56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57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58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59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0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1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2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3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4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5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6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7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8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0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1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2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3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4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5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7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80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81" style:parent-style-name="Domyślnaczcionkaakapitu" style:family="text">
      <style:text-properties style:font-name="Arial" style:font-name-complex="Arial" fo:color="#000000" fo:font-size="9pt" style:font-size-asian="9pt" style:font-size-complex="9pt" fo:language="en" fo:country="US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family="graphic" style:name="a227">
      <style:graphic-properties draw:fill="none" draw:stroke="solid" svg:stroke-width="0in" svg:stroke-color="#d4d4d4" svg:stroke-opacity="100%" draw:stroke-linejoin="round" svg:stroke-linecap="butt"/>
    </style:style>
    <style:style style:family="graphic" style:name="a303">
      <style:graphic-properties draw:fill="none" draw:stroke="solid" svg:stroke-width="0in" svg:stroke-color="#d4d4d4" svg:stroke-opacity="100%" draw:stroke-linejoin="round" svg:stroke-linecap="butt"/>
    </style:style>
    <style:style style:family="graphic" style:name="a228">
      <style:graphic-properties draw:fill="solid" draw:fill-color="#d4d4d4" draw:opacity="100%" draw:stroke="none"/>
    </style:style>
    <style:style style:family="graphic" style:name="a304">
      <style:graphic-properties draw:fill="solid" draw:fill-color="#d4d4d4" draw:opacity="100%" draw:stroke="none"/>
    </style:style>
    <style:style style:family="graphic" style:name="a229">
      <style:graphic-properties draw:fill="none" draw:stroke="solid" svg:stroke-width="0in" svg:stroke-color="#000000" svg:stroke-opacity="100%" draw:stroke-linejoin="round" svg:stroke-linecap="butt"/>
    </style:style>
    <style:style style:family="graphic" style:name="a305">
      <style:graphic-properties draw:fill="none" draw:stroke="solid" svg:stroke-width="0in" svg:stroke-color="#d4d4d4" svg:stroke-opacity="100%" draw:stroke-linejoin="round" svg:stroke-linecap="butt"/>
    </style:style>
    <style:style style:family="graphic" style:name="a306">
      <style:graphic-properties draw:fill="solid" draw:fill-color="#d4d4d4" draw:opacity="100%" draw:stroke="none"/>
    </style:style>
    <style:style style:family="graphic" style:name="a307">
      <style:graphic-properties draw:fill="none" draw:stroke="solid" svg:stroke-width="0in" svg:stroke-color="#d4d4d4" svg:stroke-opacity="100%" draw:stroke-linejoin="round" svg:stroke-linecap="butt"/>
    </style:style>
    <style:style style:family="graphic" style:name="a308">
      <style:graphic-properties draw:fill="solid" draw:fill-color="#d4d4d4" draw:opacity="100%" draw:stroke="none"/>
    </style:style>
    <style:style style:family="graphic" style:name="a309">
      <style:graphic-properties draw:fill="none" draw:stroke="solid" svg:stroke-width="0in" svg:stroke-color="#d4d4d4" svg:stroke-opacity="100%" draw:stroke-linejoin="round" svg:stroke-linecap="butt"/>
    </style:style>
    <style:style style:family="graphic" style:name="a150">
      <style:graphic-properties draw:fill="solid" draw:fill-color="#d4d4d4" draw:opacity="100%" draw:stroke="none"/>
    </style:style>
    <style:style style:family="graphic" style:name="a151">
      <style:graphic-properties draw:fill="none" draw:stroke="solid" svg:stroke-width="0in" svg:stroke-color="#d4d4d4" svg:stroke-opacity="100%" draw:stroke-linejoin="round" svg:stroke-linecap="butt"/>
    </style:style>
    <style:style style:family="graphic" style:name="a152">
      <style:graphic-properties draw:fill="solid" draw:fill-color="#d4d4d4" draw:opacity="100%" draw:stroke="none"/>
    </style:style>
    <style:style style:family="graphic" style:name="a153">
      <style:graphic-properties draw:fill="none" draw:stroke="solid" svg:stroke-width="0in" svg:stroke-color="#000000" svg:stroke-opacity="100%" draw:stroke-linejoin="round" svg:stroke-linecap="butt"/>
    </style:style>
    <style:style style:family="graphic" style:name="a23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231">
      <style:graphic-properties draw:fill="none" draw:stroke="solid" svg:stroke-width="0in" svg:stroke-color="#000000" svg:stroke-opacity="100%" draw:stroke-linejoin="round" svg:stroke-linecap="butt"/>
    </style:style>
    <style:style style:family="graphic" style:name="a155">
      <style:graphic-properties draw:fill="none" draw:stroke="solid" svg:stroke-width="0in" svg:stroke-color="#d4d4d4" svg:stroke-opacity="100%" draw:stroke-linejoin="round" svg:stroke-linecap="butt"/>
    </style:style>
    <style:style style:family="graphic" style:name="a232">
      <style:graphic-properties draw:fill="solid" draw:fill-color="#000000" draw:opacity="100%" draw:stroke="none"/>
    </style:style>
    <style:style style:family="graphic" style:name="a156">
      <style:graphic-properties draw:fill="solid" draw:fill-color="#d4d4d4" draw:opacity="100%" draw:stroke="none"/>
    </style:style>
    <style:style style:family="graphic" style:name="a233">
      <style:graphic-properties draw:fill="none" draw:stroke="solid" svg:stroke-width="0in" svg:stroke-color="#d4d4d4" svg:stroke-opacity="100%" draw:stroke-linejoin="round" svg:stroke-linecap="butt"/>
    </style:style>
    <style:style style:family="graphic" style:name="a157">
      <style:graphic-properties draw:fill="none" draw:stroke="solid" svg:stroke-width="0in" svg:stroke-color="#d4d4d4" svg:stroke-opacity="100%" draw:stroke-linejoin="round" svg:stroke-linecap="butt"/>
    </style:style>
    <style:style style:family="graphic" style:name="a234">
      <style:graphic-properties draw:fill="solid" draw:fill-color="#d4d4d4" draw:opacity="100%" draw:stroke="none"/>
    </style:style>
    <style:style style:family="graphic" style:name="a158">
      <style:graphic-properties draw:fill="solid" draw:fill-color="#d4d4d4" draw:opacity="100%" draw:stroke="none"/>
    </style:style>
    <style:style style:family="graphic" style:name="a310">
      <style:graphic-properties draw:fill="solid" draw:fill-color="#d4d4d4" draw:opacity="100%" draw:stroke="none"/>
    </style:style>
    <style:style style:family="graphic" style:name="a235">
      <style:graphic-properties draw:fill="none" draw:stroke="solid" svg:stroke-width="0in" svg:stroke-color="#d4d4d4" svg:stroke-opacity="100%" draw:stroke-linejoin="round" svg:stroke-linecap="butt"/>
    </style:style>
    <style:style style:family="graphic" style:name="a159">
      <style:graphic-properties draw:fill="none" draw:stroke="solid" svg:stroke-width="0in" svg:stroke-color="#000000" svg:stroke-opacity="100%" draw:stroke-linejoin="round" svg:stroke-linecap="butt"/>
    </style:style>
    <style:style style:family="graphic" style:name="a311">
      <style:graphic-properties draw:fill="none" draw:stroke="solid" svg:stroke-width="0in" svg:stroke-color="#d4d4d4" svg:stroke-opacity="100%" draw:stroke-linejoin="round" svg:stroke-linecap="butt"/>
    </style:style>
    <style:style style:family="graphic" style:name="a236">
      <style:graphic-properties draw:fill="solid" draw:fill-color="#d4d4d4" draw:opacity="100%" draw:stroke="none"/>
    </style:style>
    <style:style style:family="graphic" style:name="a312">
      <style:graphic-properties draw:fill="solid" draw:fill-color="#d4d4d4" draw:opacity="100%" draw:stroke="none"/>
    </style:style>
    <style:style style:family="graphic" style:name="a237">
      <style:graphic-properties draw:fill="none" draw:stroke="solid" svg:stroke-width="0in" svg:stroke-color="#d4d4d4" svg:stroke-opacity="100%" draw:stroke-linejoin="round" svg:stroke-linecap="butt"/>
    </style:style>
    <style:style style:family="graphic" style:name="a313">
      <style:graphic-properties draw:fill="none" draw:stroke="solid" svg:stroke-width="0in" svg:stroke-color="#d4d4d4" svg:stroke-opacity="100%" draw:stroke-linejoin="round" svg:stroke-linecap="butt"/>
    </style:style>
    <style:style style:family="graphic" style:name="a238">
      <style:graphic-properties draw:fill="solid" draw:fill-color="#d4d4d4" draw:opacity="100%" draw:stroke="none"/>
    </style:style>
    <style:style style:family="graphic" style:name="a314">
      <style:graphic-properties draw:fill="solid" draw:fill-color="#d4d4d4" draw:opacity="100%" draw:stroke="none"/>
    </style:style>
    <style:style style:family="graphic" style:name="a239">
      <style:graphic-properties draw:fill="none" draw:stroke="solid" svg:stroke-width="0in" svg:stroke-color="#d4d4d4" svg:stroke-opacity="100%" draw:stroke-linejoin="round" svg:stroke-linecap="butt"/>
    </style:style>
    <style:style style:family="graphic" style:name="a315">
      <style:graphic-properties draw:fill="none" draw:stroke="solid" svg:stroke-width="0in" svg:stroke-color="#d4d4d4" svg:stroke-opacity="100%" draw:stroke-linejoin="round" svg:stroke-linecap="butt"/>
    </style:style>
    <style:style style:family="graphic" style:name="a316">
      <style:graphic-properties draw:fill="solid" draw:fill-color="#d4d4d4" draw:opacity="100%" draw:stroke="none"/>
    </style:style>
    <style:style style:family="graphic" style:name="a317">
      <style:graphic-properties draw:fill="none" draw:stroke="solid" svg:stroke-width="0in" svg:stroke-color="#d4d4d4" svg:stroke-opacity="100%" draw:stroke-linejoin="round" svg:stroke-linecap="butt"/>
    </style:style>
    <style:style style:family="graphic" style:name="a318">
      <style:graphic-properties draw:fill="solid" draw:fill-color="#d4d4d4" draw:opacity="100%" draw:stroke="none"/>
    </style:style>
    <style:style style:family="graphic" style:name="a319">
      <style:graphic-properties draw:fill="none" draw:stroke="solid" svg:stroke-width="0in" svg:stroke-color="#000000" svg:stroke-opacity="100%" draw:stroke-linejoin="round" svg:stroke-linecap="butt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none" draw:stroke="solid" svg:stroke-width="0in" svg:stroke-color="#000000" svg:stroke-opacity="100%" draw:stroke-linejoin="round" svg:stroke-linecap="butt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none" draw:stroke="solid" svg:stroke-width="0in" svg:stroke-color="#d4d4d4" svg:stroke-opacity="100%" draw:stroke-linejoin="round" svg:stroke-linecap="butt"/>
    </style:style>
    <style:style style:family="graphic" style:name="a240">
      <style:graphic-properties draw:fill="solid" draw:fill-color="#d4d4d4" draw:opacity="100%" draw:stroke="none"/>
    </style:style>
    <style:style style:family="graphic" style:name="a164">
      <style:graphic-properties draw:fill="solid" draw:fill-color="#d4d4d4" draw:opacity="100%" draw:stroke="none"/>
    </style:style>
    <style:style style:family="graphic" style:name="a241">
      <style:graphic-properties draw:fill="none" draw:stroke="solid" svg:stroke-width="0in" svg:stroke-color="#d4d4d4" svg:stroke-opacity="100%" draw:stroke-linejoin="round" svg:stroke-linecap="butt"/>
    </style:style>
    <style:style style:family="graphic" style:name="a165">
      <style:graphic-properties draw:fill="none" draw:stroke="solid" svg:stroke-width="0in" svg:stroke-color="#d4d4d4" svg:stroke-opacity="100%" draw:stroke-linejoin="round" svg:stroke-linecap="butt"/>
    </style:style>
    <style:style style:family="graphic" style:name="a242">
      <style:graphic-properties draw:fill="solid" draw:fill-color="#d4d4d4" draw:opacity="100%" draw:stroke="none"/>
    </style:style>
    <style:style style:family="graphic" style:name="a166">
      <style:graphic-properties draw:fill="solid" draw:fill-color="#d4d4d4" draw:opacity="100%" draw:stroke="none"/>
    </style:style>
    <style:style style:family="graphic" style:name="a243">
      <style:graphic-properties draw:fill="none" draw:stroke="solid" svg:stroke-width="0in" svg:stroke-color="#000000" svg:stroke-opacity="100%" draw:stroke-linejoin="round" svg:stroke-linecap="butt"/>
    </style:style>
    <style:style style:family="graphic" style:name="a167">
      <style:graphic-properties draw:fill="none" draw:stroke="solid" svg:stroke-width="0in" svg:stroke-color="#d4d4d4" svg:stroke-opacity="100%" draw:stroke-linejoin="round" svg:stroke-linecap="butt"/>
    </style:style>
    <style:style style:family="graphic" style:name="a244">
      <style:graphic-properties draw:fill="solid" draw:fill-color="#000000" draw:opacity="100%" draw:stroke="none"/>
    </style:style>
    <style:style style:family="graphic" style:name="a168">
      <style:graphic-properties draw:fill="solid" draw:fill-color="#d4d4d4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245">
      <style:graphic-properties draw:fill="none" draw:stroke="solid" svg:stroke-width="0in" svg:stroke-color="#d4d4d4" svg:stroke-opacity="100%" draw:stroke-linejoin="round" svg:stroke-linecap="butt"/>
    </style:style>
    <style:style style:family="graphic" style:name="a169">
      <style:graphic-properties draw:fill="none" draw:stroke="solid" svg:stroke-width="0in" svg:stroke-color="#d4d4d4" svg:stroke-opacity="100%" draw:stroke-linejoin="round" svg:stroke-linecap="butt"/>
    </style:style>
    <style:style style:family="graphic" style:name="a321">
      <style:graphic-properties draw:fill="none" draw:stroke="solid" svg:stroke-width="0in" svg:stroke-color="#d4d4d4" svg:stroke-opacity="100%" draw:stroke-linejoin="round" svg:stroke-linecap="butt"/>
    </style:style>
    <style:style style:family="graphic" style:name="a246">
      <style:graphic-properties draw:fill="solid" draw:fill-color="#d4d4d4" draw:opacity="100%" draw:stroke="none"/>
    </style:style>
    <style:style style:family="graphic" style:name="a322">
      <style:graphic-properties draw:fill="solid" draw:fill-color="#d4d4d4" draw:opacity="100%" draw:stroke="none"/>
    </style:style>
    <style:style style:family="graphic" style:name="a247">
      <style:graphic-properties draw:fill="none" draw:stroke="solid" svg:stroke-width="0in" svg:stroke-color="#d4d4d4" svg:stroke-opacity="100%" draw:stroke-linejoin="round" svg:stroke-linecap="butt"/>
    </style:style>
    <style:style style:family="graphic" style:name="a323">
      <style:graphic-properties draw:fill="none" draw:stroke="solid" svg:stroke-width="0in" svg:stroke-color="#d4d4d4" svg:stroke-opacity="100%" draw:stroke-linejoin="round" svg:stroke-linecap="butt"/>
    </style:style>
    <style:style style:family="graphic" style:name="a248">
      <style:graphic-properties draw:fill="solid" draw:fill-color="#d4d4d4" draw:opacity="100%" draw:stroke="none"/>
    </style:style>
    <style:style style:family="graphic" style:name="a400">
      <style:graphic-properties draw:fill="solid" draw:fill-color="#d4d4d4" draw:opacity="100%" draw:stroke="none"/>
    </style:style>
    <style:style style:family="graphic" style:name="a324">
      <style:graphic-properties draw:fill="solid" draw:fill-color="#d4d4d4" draw:opacity="100%" draw:stroke="none"/>
    </style:style>
    <style:style style:family="graphic" style:name="a249">
      <style:graphic-properties draw:fill="none" draw:stroke="solid" svg:stroke-width="0in" svg:stroke-color="#d4d4d4" svg:stroke-opacity="100%" draw:stroke-linejoin="round" svg:stroke-linecap="butt"/>
    </style:style>
    <style:style style:family="graphic" style:name="a401">
      <style:graphic-properties draw:fill="none" draw:stroke="solid" svg:stroke-width="0in" svg:stroke-color="#d4d4d4" svg:stroke-opacity="100%" draw:stroke-linejoin="round" svg:stroke-linecap="butt"/>
    </style:style>
    <style:style style:family="graphic" style:name="a325">
      <style:graphic-properties draw:fill="none" draw:stroke="solid" svg:stroke-width="0in" svg:stroke-color="#d4d4d4" svg:stroke-opacity="100%" draw:stroke-linejoin="round" svg:stroke-linecap="butt"/>
    </style:style>
    <style:style style:family="graphic" style:name="a326">
      <style:graphic-properties draw:fill="solid" draw:fill-color="#d4d4d4" draw:opacity="100%" draw:stroke="none"/>
    </style:style>
    <style:style style:family="graphic" style:name="a402">
      <style:graphic-properties draw:fill="solid" draw:fill-color="#d4d4d4" draw:opacity="100%" draw:stroke="none"/>
    </style:style>
    <style:style style:family="graphic" style:name="a327">
      <style:graphic-properties draw:fill="none" draw:stroke="solid" svg:stroke-width="0in" svg:stroke-color="#000000" svg:stroke-opacity="100%" draw:stroke-linejoin="round" svg:stroke-linecap="butt"/>
    </style:style>
    <style:style style:family="graphic" style:name="a403">
      <style:graphic-properties draw:fill="none" draw:stroke="solid" svg:stroke-width="0in" svg:stroke-color="#d4d4d4" svg:stroke-opacity="100%" draw:stroke-linejoin="round" svg:stroke-linecap="butt"/>
    </style:style>
    <style:style style:family="graphic" style:name="a328">
      <style:graphic-properties draw:fill="solid" draw:fill-color="#000000" draw:opacity="100%" draw:stroke="none"/>
    </style:style>
    <style:style style:family="graphic" style:name="a404">
      <style:graphic-properties draw:fill="solid" draw:fill-color="#d4d4d4" draw:opacity="100%" draw:stroke="none"/>
    </style:style>
    <style:style style:family="graphic" style:name="a329">
      <style:graphic-properties draw:fill="none" draw:stroke="solid" svg:stroke-width="0in" svg:stroke-color="#d4d4d4" svg:stroke-opacity="100%" draw:stroke-linejoin="round" svg:stroke-linecap="butt"/>
    </style:style>
    <style:style style:family="graphic" style:name="a405">
      <style:graphic-properties draw:fill="none" draw:stroke="solid" svg:stroke-width="0in" svg:stroke-color="#d4d4d4" svg:stroke-opacity="100%" draw:stroke-linejoin="round" svg:stroke-linecap="butt"/>
    </style:style>
    <style:style style:family="graphic" style:name="a406">
      <style:graphic-properties draw:fill="solid" draw:fill-color="#d4d4d4" draw:opacity="100%" draw:stroke="none"/>
    </style:style>
    <style:style style:family="graphic" style:name="a407">
      <style:graphic-properties draw:fill="none" draw:stroke="solid" svg:stroke-width="0in" svg:stroke-color="#000000" svg:stroke-opacity="100%" draw:stroke-linejoin="round" svg:stroke-linecap="butt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none" draw:stroke="solid" svg:stroke-width="0in" svg:stroke-color="#d4d4d4" svg:stroke-opacity="100%" draw:stroke-linejoin="round" svg:stroke-linecap="butt"/>
    </style:style>
    <style:style style:family="graphic" style:name="a170">
      <style:graphic-properties draw:fill="solid" draw:fill-color="#d4d4d4" draw:opacity="100%" draw:stroke="none"/>
    </style:style>
    <style:style style:family="graphic" style:name="a171">
      <style:graphic-properties draw:fill="none" draw:stroke="solid" svg:stroke-width="0in" svg:stroke-color="#d4d4d4" svg:stroke-opacity="100%" draw:stroke-linejoin="round" svg:stroke-linecap="butt"/>
    </style:style>
    <style:style style:family="graphic" style:name="a172">
      <style:graphic-properties draw:fill="solid" draw:fill-color="#d4d4d4" draw:opacity="100%" draw:stroke="none"/>
    </style:style>
    <style:style style:family="graphic" style:name="a173">
      <style:graphic-properties draw:fill="none" draw:stroke="solid" svg:stroke-width="0in" svg:stroke-color="#000000" svg:stroke-opacity="100%" draw:stroke-linejoin="round" svg:stroke-linecap="butt"/>
    </style:style>
    <style:style style:family="graphic" style:name="a250">
      <style:graphic-properties draw:fill="solid" draw:fill-color="#d4d4d4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251">
      <style:graphic-properties draw:fill="none" draw:stroke="solid" svg:stroke-width="0in" svg:stroke-color="#000000" svg:stroke-opacity="100%" draw:stroke-linejoin="round" svg:stroke-linecap="butt"/>
    </style:style>
    <style:style style:family="graphic" style:name="a175">
      <style:graphic-properties draw:fill="none" draw:stroke="solid" svg:stroke-width="0in" svg:stroke-color="#d4d4d4" svg:stroke-opacity="100%" draw:stroke-linejoin="round" svg:stroke-linecap="butt"/>
    </style:style>
    <style:style style:family="graphic" style:name="a252">
      <style:graphic-properties draw:fill="solid" draw:fill-color="#000000" draw:opacity="100%" draw:stroke="none"/>
    </style:style>
    <style:style style:family="graphic" style:name="a176">
      <style:graphic-properties draw:fill="solid" draw:fill-color="#d4d4d4" draw:opacity="100%" draw:stroke="none"/>
    </style:style>
    <style:style style:family="graphic" style:name="a253">
      <style:graphic-properties draw:fill="none" draw:stroke="solid" svg:stroke-width="0in" svg:stroke-color="#d4d4d4" svg:stroke-opacity="100%" draw:stroke-linejoin="round" svg:stroke-linecap="butt"/>
    </style:style>
    <style:style style:family="graphic" style:name="a177">
      <style:graphic-properties draw:fill="none" draw:stroke="solid" svg:stroke-width="0in" svg:stroke-color="#d4d4d4" svg:stroke-opacity="100%" draw:stroke-linejoin="round" svg:stroke-linecap="butt"/>
    </style:style>
    <style:style style:family="graphic" style:name="a254">
      <style:graphic-properties draw:fill="solid" draw:fill-color="#d4d4d4" draw:opacity="100%" draw:stroke="none"/>
    </style:style>
    <style:style style:family="graphic" style:name="a178">
      <style:graphic-properties draw:fill="solid" draw:fill-color="#d4d4d4" draw:opacity="100%" draw:stroke="none"/>
    </style:style>
    <style:style style:family="graphic" style:name="a330">
      <style:graphic-properties draw:fill="solid" draw:fill-color="#d4d4d4" draw:opacity="100%" draw:stroke="none"/>
    </style:style>
    <style:style style:family="graphic" style:name="a255">
      <style:graphic-properties draw:fill="none" draw:stroke="solid" svg:stroke-width="0in" svg:stroke-color="#d4d4d4" svg:stroke-opacity="100%" draw:stroke-linejoin="round" svg:stroke-linecap="butt"/>
    </style:style>
    <style:style style:family="graphic" style:name="a179">
      <style:graphic-properties draw:fill="none" draw:stroke="solid" svg:stroke-width="0in" svg:stroke-color="#d4d4d4" svg:stroke-opacity="100%" draw:stroke-linejoin="round" svg:stroke-linecap="butt"/>
    </style:style>
    <style:style style:family="graphic" style:name="a331">
      <style:graphic-properties draw:fill="none" draw:stroke="solid" svg:stroke-width="0in" svg:stroke-color="#d4d4d4" svg:stroke-opacity="100%" draw:stroke-linejoin="round" svg:stroke-linecap="butt"/>
    </style:style>
    <style:style style:family="graphic" style:name="a256">
      <style:graphic-properties draw:fill="solid" draw:fill-color="#d4d4d4" draw:opacity="100%" draw:stroke="none"/>
    </style:style>
    <style:style style:family="graphic" style:name="a332">
      <style:graphic-properties draw:fill="solid" draw:fill-color="#d4d4d4" draw:opacity="100%" draw:stroke="none"/>
    </style:style>
    <style:style style:family="graphic" style:name="a257">
      <style:graphic-properties draw:fill="none" draw:stroke="solid" svg:stroke-width="0in" svg:stroke-color="#000000" svg:stroke-opacity="100%" draw:stroke-linejoin="round" svg:stroke-linecap="butt"/>
    </style:style>
    <style:style style:family="graphic" style:name="a333">
      <style:graphic-properties draw:fill="none" draw:stroke="solid" svg:stroke-width="0in" svg:stroke-color="#000000" svg:stroke-opacity="100%" draw:stroke-linejoin="round" svg:stroke-linecap="butt"/>
    </style:style>
    <style:style style:family="graphic" style:name="a258">
      <style:graphic-properties draw:fill="solid" draw:fill-color="#000000" draw:opacity="100%" draw:stroke="none"/>
    </style:style>
    <style:style style:family="graphic" style:name="a410">
      <style:graphic-properties draw:fill="solid" draw:fill-color="#d4d4d4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259">
      <style:graphic-properties draw:fill="none" draw:stroke="solid" svg:stroke-width="0in" svg:stroke-color="#000000" svg:stroke-opacity="100%" draw:stroke-linejoin="round" svg:stroke-linecap="butt"/>
    </style:style>
    <style:style style:family="graphic" style:name="a411">
      <style:graphic-properties draw:fill="none" draw:stroke="solid" svg:stroke-width="0in" svg:stroke-color="#d4d4d4" svg:stroke-opacity="100%" draw:stroke-linejoin="round" svg:stroke-linecap="butt"/>
    </style:style>
    <style:style style:family="graphic" style:name="a335">
      <style:graphic-properties draw:fill="none" draw:stroke="solid" svg:stroke-width="0in" svg:stroke-color="#000000" svg:stroke-opacity="100%" draw:stroke-linejoin="round" svg:stroke-linecap="butt"/>
    </style:style>
    <style:style style:family="graphic" style:name="a336">
      <style:graphic-properties draw:fill="solid" draw:fill-color="#000000" draw:opacity="100%" draw:stroke="none"/>
    </style:style>
    <style:style style:family="graphic" style:name="a412">
      <style:graphic-properties draw:fill="solid" draw:fill-color="#d4d4d4" draw:opacity="100%" draw:stroke="none"/>
    </style:style>
    <style:style style:family="graphic" style:name="a337">
      <style:graphic-properties draw:fill="none" draw:stroke="solid" svg:stroke-width="0in" svg:stroke-color="#d4d4d4" svg:stroke-opacity="100%" draw:stroke-linejoin="round" svg:stroke-linecap="butt"/>
    </style:style>
    <style:style style:family="graphic" style:name="a413">
      <style:graphic-properties draw:fill="none" draw:stroke="solid" svg:stroke-width="0in" svg:stroke-color="#d4d4d4" svg:stroke-opacity="100%" draw:stroke-linejoin="round" svg:stroke-linecap="butt"/>
    </style:style>
    <style:style style:family="graphic" style:name="a338">
      <style:graphic-properties draw:fill="solid" draw:fill-color="#d4d4d4" draw:opacity="100%" draw:stroke="none"/>
    </style:style>
    <style:style style:family="graphic" style:name="a414">
      <style:graphic-properties draw:fill="solid" draw:fill-color="#d4d4d4" draw:opacity="100%" draw:stroke="none"/>
    </style:style>
    <style:style style:family="graphic" style:name="a339">
      <style:graphic-properties draw:fill="none" draw:stroke="solid" svg:stroke-width="0in" svg:stroke-color="#d4d4d4" svg:stroke-opacity="100%" draw:stroke-linejoin="round" svg:stroke-linecap="butt"/>
    </style:style>
    <style:style style:family="graphic" style:name="a415">
      <style:graphic-properties draw:fill="none" draw:stroke="solid" svg:stroke-width="0in" svg:stroke-color="#d4d4d4" svg:stroke-opacity="100%" draw:stroke-linejoin="round" svg:stroke-linecap="butt"/>
    </style:style>
    <style:style style:family="graphic" style:name="a416">
      <style:graphic-properties draw:fill="solid" draw:fill-color="#d4d4d4" draw:opacity="100%" draw:stroke="none"/>
    </style:style>
    <style:style style:family="graphic" style:name="a417">
      <style:graphic-properties draw:fill="none" draw:stroke="solid" svg:stroke-width="0in" svg:stroke-color="#d4d4d4" svg:stroke-opacity="100%" draw:stroke-linejoin="round" svg:stroke-linecap="butt"/>
    </style:style>
    <style:style style:family="graphic" style:name="a418">
      <style:graphic-properties draw:fill="solid" draw:fill-color="#d4d4d4" draw:opacity="100%" draw:stroke="none"/>
    </style:style>
    <style:style style:family="graphic" style:name="a419">
      <style:graphic-properties draw:fill="none" draw:stroke="solid" svg:stroke-width="0in" svg:stroke-color="#d4d4d4" svg:stroke-opacity="100%" draw:stroke-linejoin="round" svg:stroke-linecap="butt"/>
    </style:style>
    <style:style style:family="graphic" style:name="a180">
      <style:graphic-properties draw:fill="solid" draw:fill-color="#d4d4d4" draw:opacity="100%" draw:stroke="none"/>
    </style:style>
    <style:style style:family="graphic" style:name="a181">
      <style:graphic-properties draw:fill="none" draw:stroke="solid" svg:stroke-width="0in" svg:stroke-color="#000000" svg:stroke-opacity="100%" draw:stroke-linejoin="round" svg:stroke-linecap="butt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none" draw:stroke="solid" svg:stroke-width="0in" svg:stroke-color="#d4d4d4" svg:stroke-opacity="100%" draw:stroke-linejoin="round" svg:stroke-linecap="butt"/>
    </style:style>
    <style:style style:family="graphic" style:name="a260">
      <style:graphic-properties draw:fill="solid" draw:fill-color="#000000" draw:opacity="100%" draw:stroke="none"/>
    </style:style>
    <style:style style:family="graphic" style:name="a184">
      <style:graphic-properties draw:fill="solid" draw:fill-color="#d4d4d4" draw:opacity="100%" draw:stroke="none"/>
    </style:style>
    <style:style style:family="graphic" style:name="a261">
      <style:graphic-properties draw:fill="none" draw:stroke="solid" svg:stroke-width="0in" svg:stroke-color="#d4d4d4" svg:stroke-opacity="100%" draw:stroke-linejoin="round" svg:stroke-linecap="butt"/>
    </style:style>
    <style:style style:family="graphic" style:name="a185">
      <style:graphic-properties draw:fill="none" draw:stroke="solid" svg:stroke-width="0in" svg:stroke-color="#d4d4d4" svg:stroke-opacity="100%" draw:stroke-linejoin="round" svg:stroke-linecap="butt"/>
    </style:style>
    <style:style style:family="graphic" style:name="a262">
      <style:graphic-properties draw:fill="solid" draw:fill-color="#d4d4d4" draw:opacity="100%" draw:stroke="none"/>
    </style:style>
    <style:style style:family="graphic" style:name="a186">
      <style:graphic-properties draw:fill="solid" draw:fill-color="#d4d4d4" draw:opacity="100%" draw:stroke="none"/>
    </style:style>
    <style:style style:family="graphic" style:name="a263">
      <style:graphic-properties draw:fill="none" draw:stroke="solid" svg:stroke-width="0in" svg:stroke-color="#d4d4d4" svg:stroke-opacity="100%" draw:stroke-linejoin="round" svg:stroke-linecap="butt"/>
    </style:style>
    <style:style style:family="graphic" style:name="a187">
      <style:graphic-properties draw:fill="none" draw:stroke="solid" svg:stroke-width="0in" svg:stroke-color="#000000" svg:stroke-opacity="100%" draw:stroke-linejoin="round" svg:stroke-linecap="butt"/>
    </style:style>
    <style:style style:family="graphic" style:name="a264">
      <style:graphic-properties draw:fill="solid" draw:fill-color="#d4d4d4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340">
      <style:graphic-properties draw:fill="solid" draw:fill-color="#d4d4d4" draw:opacity="100%" draw:stroke="none"/>
    </style:style>
    <style:style style:family="graphic" style:name="a265">
      <style:graphic-properties draw:fill="none" draw:stroke="solid" svg:stroke-width="0in" svg:stroke-color="#d4d4d4" svg:stroke-opacity="100%" draw:stroke-linejoin="round" svg:stroke-linecap="butt"/>
    </style:style>
    <style:style style:family="graphic" style:name="a189">
      <style:graphic-properties draw:fill="none" draw:stroke="solid" svg:stroke-width="0in" svg:stroke-color="#000000" svg:stroke-opacity="100%" draw:stroke-linejoin="round" svg:stroke-linecap="butt"/>
    </style:style>
    <style:style style:family="graphic" style:name="a341">
      <style:graphic-properties draw:fill="none" draw:stroke="solid" svg:stroke-width="0in" svg:stroke-color="#d4d4d4" svg:stroke-opacity="100%" draw:stroke-linejoin="round" svg:stroke-linecap="butt"/>
    </style:style>
    <style:style style:family="graphic" style:name="a266">
      <style:graphic-properties draw:fill="solid" draw:fill-color="#d4d4d4" draw:opacity="100%" draw:stroke="none"/>
    </style:style>
    <style:style style:family="graphic" style:name="a342">
      <style:graphic-properties draw:fill="solid" draw:fill-color="#d4d4d4" draw:opacity="100%" draw:stroke="none"/>
    </style:style>
    <style:style style:family="graphic" style:name="a267">
      <style:graphic-properties draw:fill="none" draw:stroke="solid" svg:stroke-width="0in" svg:stroke-color="#d4d4d4" svg:stroke-opacity="100%" draw:stroke-linejoin="round" svg:stroke-linecap="butt"/>
    </style:style>
    <style:style style:family="graphic" style:name="a343">
      <style:graphic-properties draw:fill="none" draw:stroke="solid" svg:stroke-width="0in" svg:stroke-color="#d4d4d4" svg:stroke-opacity="100%" draw:stroke-linejoin="round" svg:stroke-linecap="butt"/>
    </style:style>
    <style:style style:family="graphic" style:name="a268">
      <style:graphic-properties draw:fill="solid" draw:fill-color="#d4d4d4" draw:opacity="100%" draw:stroke="none"/>
    </style:style>
    <style:style style:family="graphic" style:name="a420">
      <style:graphic-properties draw:fill="solid" draw:fill-color="#d4d4d4" draw:opacity="100%" draw:stroke="none"/>
    </style:style>
    <style:style style:family="graphic" style:name="a344">
      <style:graphic-properties draw:fill="solid" draw:fill-color="#d4d4d4" draw:opacity="100%" draw:stroke="none"/>
    </style:style>
    <style:style style:family="graphic" style:name="a269">
      <style:graphic-properties draw:fill="none" draw:stroke="solid" svg:stroke-width="0in" svg:stroke-color="#d4d4d4" svg:stroke-opacity="100%" draw:stroke-linejoin="round" svg:stroke-linecap="butt"/>
    </style:style>
    <style:style style:family="graphic" style:name="a421">
      <style:graphic-properties draw:fill="none" draw:stroke="solid" svg:stroke-width="0in" svg:stroke-color="#000000" svg:stroke-opacity="100%" draw:stroke-linejoin="round" svg:stroke-linecap="butt"/>
    </style:style>
    <style:style style:family="graphic" style:name="a345">
      <style:graphic-properties draw:fill="none" draw:stroke="solid" svg:stroke-width="0in" svg:stroke-color="#d4d4d4" svg:stroke-opacity="100%" draw:stroke-linejoin="round" svg:stroke-linecap="butt"/>
    </style:style>
    <style:style style:family="graphic" style:name="a346">
      <style:graphic-properties draw:fill="solid" draw:fill-color="#d4d4d4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347">
      <style:graphic-properties draw:fill="none" draw:stroke="solid" svg:stroke-width="0in" svg:stroke-color="#d4d4d4" svg:stroke-opacity="100%" draw:stroke-linejoin="round" svg:stroke-linecap="butt"/>
    </style:style>
    <style:style style:family="graphic" style:name="a423">
      <style:graphic-properties draw:fill="none" draw:stroke="solid" svg:stroke-width="0in" svg:stroke-color="#d4d4d4" svg:stroke-opacity="100%" draw:stroke-linejoin="round" svg:stroke-linecap="butt"/>
    </style:style>
    <style:style style:family="graphic" style:name="a500">
      <style:graphic-properties draw:fill="solid" draw:fill-color="#d4d4d4" draw:opacity="100%" draw:stroke="none"/>
    </style:style>
    <style:style style:family="graphic" style:name="a424">
      <style:graphic-properties draw:fill="solid" draw:fill-color="#d4d4d4" draw:opacity="100%" draw:stroke="none"/>
    </style:style>
    <style:style style:family="graphic" style:name="a348">
      <style:graphic-properties draw:fill="solid" draw:fill-color="#d4d4d4" draw:opacity="100%" draw:stroke="none"/>
    </style:style>
    <style:style style:family="graphic" style:name="a501">
      <style:graphic-properties draw:fill="none" draw:stroke="solid" svg:stroke-width="0in" svg:stroke-color="#d4d4d4" svg:stroke-opacity="100%" draw:stroke-linejoin="round" svg:stroke-linecap="butt"/>
    </style:style>
    <style:style style:family="graphic" style:name="a425">
      <style:graphic-properties draw:fill="none" draw:stroke="solid" svg:stroke-width="0in" svg:stroke-color="#d4d4d4" svg:stroke-opacity="100%" draw:stroke-linejoin="round" svg:stroke-linecap="butt"/>
    </style:style>
    <style:style style:family="graphic" style:name="a349">
      <style:graphic-properties draw:fill="none" draw:stroke="solid" svg:stroke-width="0in" svg:stroke-color="#000000" svg:stroke-opacity="100%" draw:stroke-linejoin="round" svg:stroke-linecap="butt"/>
    </style:style>
    <style:style style:family="graphic" style:name="a502">
      <style:graphic-properties draw:fill="solid" draw:fill-color="#d4d4d4" draw:opacity="100%" draw:stroke="none"/>
    </style:style>
    <style:style style:family="graphic" style:name="a426">
      <style:graphic-properties draw:fill="solid" draw:fill-color="#d4d4d4" draw:opacity="100%" draw:stroke="none"/>
    </style:style>
    <style:style style:family="graphic" style:name="a503">
      <style:graphic-properties draw:fill="none" draw:stroke="solid" svg:stroke-width="0in" svg:stroke-color="#d4d4d4" svg:stroke-opacity="100%" draw:stroke-linejoin="round" svg:stroke-linecap="butt"/>
    </style:style>
    <style:style style:family="graphic" style:name="a427">
      <style:graphic-properties draw:fill="none" draw:stroke="solid" svg:stroke-width="0in" svg:stroke-color="#d4d4d4" svg:stroke-opacity="100%" draw:stroke-linejoin="round" svg:stroke-linecap="butt"/>
    </style:style>
    <style:style style:family="graphic" style:name="a504">
      <style:graphic-properties draw:fill="solid" draw:fill-color="#d4d4d4" draw:opacity="100%" draw:stroke="none"/>
    </style:style>
    <style:style style:family="graphic" style:name="a428">
      <style:graphic-properties draw:fill="solid" draw:fill-color="#d4d4d4" draw:opacity="100%" draw:stroke="none"/>
    </style:style>
    <style:style style:family="graphic" style:name="a505">
      <style:graphic-properties draw:fill="none" draw:stroke="solid" svg:stroke-width="0in" svg:stroke-color="#d4d4d4" svg:stroke-opacity="100%" draw:stroke-linejoin="round" svg:stroke-linecap="butt"/>
    </style:style>
    <style:style style:family="graphic" style:name="a429">
      <style:graphic-properties draw:fill="none" draw:stroke="solid" svg:stroke-width="0in" svg:stroke-color="#000000" svg:stroke-opacity="100%" draw:stroke-linejoin="round" svg:stroke-linecap="butt"/>
    </style:style>
    <style:style style:family="graphic" style:name="a506">
      <style:graphic-properties draw:fill="solid" draw:fill-color="#d4d4d4" draw:opacity="100%" draw:stroke="none"/>
    </style:style>
    <style:style style:family="graphic" style:name="a507">
      <style:graphic-properties draw:fill="none" draw:stroke="solid" svg:stroke-width="0in" svg:stroke-color="#d4d4d4" svg:stroke-opacity="100%" draw:stroke-linejoin="round" svg:stroke-linecap="butt"/>
    </style:style>
    <style:style style:family="graphic" style:name="a508">
      <style:graphic-properties draw:fill="solid" draw:fill-color="#d4d4d4" draw:opacity="100%" draw:stroke="none"/>
    </style:style>
    <style:style style:family="graphic" style:name="a509">
      <style:graphic-properties draw:fill="none" draw:stroke="solid" svg:stroke-width="0in" svg:stroke-color="#d4d4d4" svg:stroke-opacity="100%" draw:stroke-linejoin="round" svg:stroke-linecap="butt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none" draw:stroke="solid" svg:stroke-width="0in" svg:stroke-color="#d4d4d4" svg:stroke-opacity="100%" draw:stroke-linejoin="round" svg:stroke-linecap="butt"/>
    </style:style>
    <style:style style:family="graphic" style:name="a192">
      <style:graphic-properties draw:fill="solid" draw:fill-color="#d4d4d4" draw:opacity="100%" draw:stroke="none"/>
    </style:style>
    <style:style style:family="graphic" style:name="a193">
      <style:graphic-properties draw:fill="none" draw:stroke="solid" svg:stroke-width="0in" svg:stroke-color="#d4d4d4" svg:stroke-opacity="100%" draw:stroke-linejoin="round" svg:stroke-linecap="butt"/>
    </style:style>
    <style:style style:family="graphic" style:name="a270">
      <style:graphic-properties draw:fill="solid" draw:fill-color="#d4d4d4" draw:opacity="100%" draw:stroke="none"/>
    </style:style>
    <style:style style:family="graphic" style:name="a194">
      <style:graphic-properties draw:fill="solid" draw:fill-color="#d4d4d4" draw:opacity="100%" draw:stroke="none"/>
    </style:style>
    <style:style style:family="graphic" style:name="a271">
      <style:graphic-properties draw:fill="none" draw:stroke="solid" svg:stroke-width="0in" svg:stroke-color="#d4d4d4" svg:stroke-opacity="100%" draw:stroke-linejoin="round" svg:stroke-linecap="butt"/>
    </style:style>
    <style:style style:family="graphic" style:name="a195">
      <style:graphic-properties draw:fill="none" draw:stroke="solid" svg:stroke-width="0in" svg:stroke-color="#d4d4d4" svg:stroke-opacity="100%" draw:stroke-linejoin="round" svg:stroke-linecap="butt"/>
    </style:style>
    <style:style style:family="graphic" style:name="a272">
      <style:graphic-properties draw:fill="solid" draw:fill-color="#d4d4d4" draw:opacity="100%" draw:stroke="none"/>
    </style:style>
    <style:style style:family="graphic" style:name="a196">
      <style:graphic-properties draw:fill="solid" draw:fill-color="#d4d4d4" draw:opacity="100%" draw:stroke="none"/>
    </style:style>
    <style:style style:family="graphic" style:name="a273">
      <style:graphic-properties draw:fill="none" draw:stroke="solid" svg:stroke-width="0in" svg:stroke-color="#000000" svg:stroke-opacity="100%" draw:stroke-linejoin="round" svg:stroke-linecap="butt"/>
    </style:style>
    <style:style style:family="graphic" style:name="a197">
      <style:graphic-properties draw:fill="none" draw:stroke="solid" svg:stroke-width="0in" svg:stroke-color="#d4d4d4" svg:stroke-opacity="100%" draw:stroke-linejoin="round" svg:stroke-linecap="butt"/>
    </style:style>
    <style:style style:family="graphic" style:name="a274">
      <style:graphic-properties draw:fill="solid" draw:fill-color="#000000" draw:opacity="100%" draw:stroke="none"/>
    </style:style>
    <style:style style:family="graphic" style:name="a198">
      <style:graphic-properties draw:fill="solid" draw:fill-color="#d4d4d4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275">
      <style:graphic-properties draw:fill="none" draw:stroke="solid" svg:stroke-width="0in" svg:stroke-color="#d4d4d4" svg:stroke-opacity="100%" draw:stroke-linejoin="round" svg:stroke-linecap="butt"/>
    </style:style>
    <style:style style:family="graphic" style:name="a199">
      <style:graphic-properties draw:fill="none" draw:stroke="solid" svg:stroke-width="0in" svg:stroke-color="#d4d4d4" svg:stroke-opacity="100%" draw:stroke-linejoin="round" svg:stroke-linecap="butt"/>
    </style:style>
    <style:style style:family="graphic" style:name="a351">
      <style:graphic-properties draw:fill="none" draw:stroke="solid" svg:stroke-width="0in" svg:stroke-color="#d4d4d4" svg:stroke-opacity="100%" draw:stroke-linejoin="round" svg:stroke-linecap="butt"/>
    </style:style>
    <style:style style:family="graphic" style:name="a276">
      <style:graphic-properties draw:fill="solid" draw:fill-color="#d4d4d4" draw:opacity="100%" draw:stroke="none"/>
    </style:style>
    <style:style style:family="graphic" style:name="a352">
      <style:graphic-properties draw:fill="solid" draw:fill-color="#d4d4d4" draw:opacity="100%" draw:stroke="none"/>
    </style:style>
    <style:style style:family="graphic" style:name="a277">
      <style:graphic-properties draw:fill="none" draw:stroke="solid" svg:stroke-width="0in" svg:stroke-color="#d4d4d4" svg:stroke-opacity="100%" draw:stroke-linejoin="round" svg:stroke-linecap="butt"/>
    </style:style>
    <style:style style:family="graphic" style:name="a353">
      <style:graphic-properties draw:fill="none" draw:stroke="solid" svg:stroke-width="0in" svg:stroke-color="#d4d4d4" svg:stroke-opacity="100%" draw:stroke-linejoin="round" svg:stroke-linecap="butt"/>
    </style:style>
    <style:style style:family="graphic" style:name="a278">
      <style:graphic-properties draw:fill="solid" draw:fill-color="#d4d4d4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354">
      <style:graphic-properties draw:fill="solid" draw:fill-color="#d4d4d4" draw:opacity="100%" draw:stroke="none"/>
    </style:style>
    <style:style style:family="graphic" style:name="a279">
      <style:graphic-properties draw:fill="none" draw:stroke="solid" svg:stroke-width="0in" svg:stroke-color="#d4d4d4" svg:stroke-opacity="100%" draw:stroke-linejoin="round" svg:stroke-linecap="butt"/>
    </style:style>
    <style:style style:family="graphic" style:name="a431">
      <style:graphic-properties draw:fill="none" draw:stroke="solid" svg:stroke-width="0in" svg:stroke-color="#000000" svg:stroke-opacity="100%" draw:stroke-linejoin="round" svg:stroke-linecap="butt"/>
    </style:style>
    <style:style style:family="graphic" style:name="a355">
      <style:graphic-properties draw:fill="none" draw:stroke="solid" svg:stroke-width="0in" svg:stroke-color="#d4d4d4" svg:stroke-opacity="100%" draw:stroke-linejoin="round" svg:stroke-linecap="butt"/>
    </style:style>
    <style:style style:family="graphic" style:name="a356">
      <style:graphic-properties draw:fill="solid" draw:fill-color="#d4d4d4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357">
      <style:graphic-properties draw:fill="none" draw:stroke="solid" svg:stroke-width="0in" svg:stroke-color="#d4d4d4" svg:stroke-opacity="100%" draw:stroke-linejoin="round" svg:stroke-linecap="butt"/>
    </style:style>
    <style:style style:family="graphic" style:name="a433">
      <style:graphic-properties draw:fill="none" draw:stroke="solid" svg:stroke-width="0in" svg:stroke-color="#d4d4d4" svg:stroke-opacity="100%" draw:stroke-linejoin="round" svg:stroke-linecap="butt"/>
    </style:style>
    <style:style style:family="graphic" style:name="a510">
      <style:graphic-properties draw:fill="solid" draw:fill-color="#d4d4d4" draw:opacity="100%" draw:stroke="none"/>
    </style:style>
    <style:style style:family="graphic" style:name="a434">
      <style:graphic-properties draw:fill="solid" draw:fill-color="#d4d4d4" draw:opacity="100%" draw:stroke="none"/>
    </style:style>
    <style:style style:family="graphic" style:name="a358">
      <style:graphic-properties draw:fill="solid" draw:fill-color="#d4d4d4" draw:opacity="100%" draw:stroke="none"/>
    </style:style>
    <style:style style:family="graphic" style:name="a511">
      <style:graphic-properties draw:fill="none" draw:stroke="solid" svg:stroke-width="0in" svg:stroke-color="#d4d4d4" svg:stroke-opacity="100%" draw:stroke-linejoin="round" svg:stroke-linecap="butt"/>
    </style:style>
    <style:style style:family="graphic" style:name="a435">
      <style:graphic-properties draw:fill="none" draw:stroke="solid" svg:stroke-width="0in" svg:stroke-color="#d4d4d4" svg:stroke-opacity="100%" draw:stroke-linejoin="round" svg:stroke-linecap="butt"/>
    </style:style>
    <style:style style:family="graphic" style:name="a359">
      <style:graphic-properties draw:fill="none" draw:stroke="solid" svg:stroke-width="0in" svg:stroke-color="#d4d4d4" svg:stroke-opacity="100%" draw:stroke-linejoin="round" svg:stroke-linecap="butt"/>
    </style:style>
    <style:style style:family="graphic" style:name="a512">
      <style:graphic-properties draw:fill="solid" draw:fill-color="#d4d4d4" draw:opacity="100%" draw:stroke="none"/>
    </style:style>
    <style:style style:family="graphic" style:name="a436">
      <style:graphic-properties draw:fill="solid" draw:fill-color="#d4d4d4" draw:opacity="100%" draw:stroke="none"/>
    </style:style>
    <style:style style:family="graphic" style:name="a513">
      <style:graphic-properties draw:fill="none" draw:stroke="solid" svg:stroke-width="0in" svg:stroke-color="#000000" svg:stroke-opacity="100%" draw:stroke-linejoin="round" svg:stroke-linecap="butt"/>
    </style:style>
    <style:style style:family="graphic" style:name="a437">
      <style:graphic-properties draw:fill="none" draw:stroke="solid" svg:stroke-width="0in" svg:stroke-color="#d4d4d4" svg:stroke-opacity="100%" draw:stroke-linejoin="round" svg:stroke-linecap="butt"/>
    </style:style>
    <style:style style:family="graphic" style:name="a514">
      <style:graphic-properties draw:fill="solid" draw:fill-color="#000000" draw:opacity="100%" draw:stroke="none"/>
    </style:style>
    <style:style style:family="graphic" style:name="a438">
      <style:graphic-properties draw:fill="solid" draw:fill-color="#d4d4d4" draw:opacity="100%" draw:stroke="none"/>
    </style:style>
    <style:style style:family="graphic" style:name="a515">
      <style:graphic-properties draw:fill="none" draw:stroke="solid" svg:stroke-width="0in" svg:stroke-color="#d4d4d4" svg:stroke-opacity="100%" draw:stroke-linejoin="round" svg:stroke-linecap="butt"/>
    </style:style>
    <style:style style:family="graphic" style:name="a439">
      <style:graphic-properties draw:fill="none" draw:stroke="solid" svg:stroke-width="0in" svg:stroke-color="#d4d4d4" svg:stroke-opacity="100%" draw:stroke-linejoin="round" svg:stroke-linecap="butt"/>
    </style:style>
    <style:style style:family="graphic" style:name="a516">
      <style:graphic-properties draw:fill="solid" draw:fill-color="#d4d4d4" draw:opacity="100%" draw:stroke="none"/>
    </style:style>
    <style:style style:family="graphic" style:name="a517">
      <style:graphic-properties draw:fill="none" draw:stroke="solid" svg:stroke-width="0in" svg:stroke-color="#d4d4d4" svg:stroke-opacity="100%" draw:stroke-linejoin="round" svg:stroke-linecap="butt"/>
    </style:style>
    <style:style style:family="graphic" style:name="a518">
      <style:graphic-properties draw:fill="solid" draw:fill-color="#d4d4d4" draw:opacity="100%" draw:stroke="none"/>
    </style:style>
    <style:style style:family="graphic" style:name="a519">
      <style:graphic-properties draw:fill="none" draw:stroke="solid" svg:stroke-width="0in" svg:stroke-color="#d4d4d4" svg:stroke-opacity="100%" draw:stroke-linejoin="round" svg:stroke-linecap="butt"/>
    </style:style>
    <style:style style:family="graphic" style:name="a280">
      <style:graphic-properties draw:fill="solid" draw:fill-color="#d4d4d4" draw:opacity="100%" draw:stroke="none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1">
      <style:graphic-properties draw:fill="none" draw:stroke="solid" svg:stroke-width="0in" svg:stroke-color="#d4d4d4" svg:stroke-opacity="100%" draw:stroke-linejoin="round" svg:stroke-linecap="butt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2">
      <style:graphic-properties draw:fill="solid" draw:fill-color="#d4d4d4" draw:opacity="100%" draw:stroke="non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3">
      <style:graphic-properties draw:fill="none" draw:stroke="solid" svg:stroke-width="0in" svg:stroke-color="#d4d4d4" svg:stroke-opacity="100%" draw:stroke-linejoin="round" svg:stroke-linecap="butt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0">
      <style:graphic-properties draw:fill="solid" draw:fill-color="#d4d4d4" draw:opacity="100%" draw:stroke="none"/>
    </style:style>
    <style:style style:family="graphic" style:name="a284">
      <style:graphic-properties draw:fill="solid" draw:fill-color="#d4d4d4" draw:opacity="100%" draw:stroke="none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1">
      <style:graphic-properties draw:fill="none" draw:stroke="solid" svg:stroke-width="0in" svg:stroke-color="#d4d4d4" svg:stroke-opacity="100%" draw:stroke-linejoin="round" svg:stroke-linecap="butt"/>
    </style:style>
    <style:style style:family="graphic" style:name="a285">
      <style:graphic-properties draw:fill="none" draw:stroke="solid" svg:stroke-width="0in" svg:stroke-color="#000000" svg:stroke-opacity="100%" draw:stroke-linejoin="round" svg:stroke-linecap="butt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2">
      <style:graphic-properties draw:fill="solid" draw:fill-color="#d4d4d4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63">
      <style:graphic-properties draw:fill="none" draw:stroke="solid" svg:stroke-width="0in" svg:stroke-color="#d4d4d4" svg:stroke-opacity="100%" draw:stroke-linejoin="round" svg:stroke-linecap="butt"/>
    </style:style>
    <style:style style:family="graphic" style:name="a287">
      <style:graphic-properties draw:fill="none" draw:stroke="solid" svg:stroke-width="0in" svg:stroke-color="#d4d4d4" svg:stroke-opacity="100%" draw:stroke-linejoin="round" svg:stroke-linecap="butt"/>
    </style:style>
    <style:style style:family="graphic" style:name="a440">
      <style:graphic-properties draw:fill="solid" draw:fill-color="#d4d4d4" draw:opacity="100%" draw:stroke="none"/>
    </style:style>
    <style:style style:family="graphic" style:name="a364">
      <style:graphic-properties draw:fill="solid" draw:fill-color="#d4d4d4" draw:opacity="100%" draw:stroke="none"/>
    </style:style>
    <style:style style:family="graphic" style:name="a288">
      <style:graphic-properties draw:fill="solid" draw:fill-color="#d4d4d4" draw:opacity="100%" draw:stroke="non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1">
      <style:graphic-properties draw:fill="none" draw:stroke="solid" svg:stroke-width="0in" svg:stroke-color="#d4d4d4" svg:stroke-opacity="100%" draw:stroke-linejoin="round" svg:stroke-linecap="butt"/>
    </style:style>
    <style:style style:family="graphic" style:name="a365">
      <style:graphic-properties draw:fill="none" draw:stroke="solid" svg:stroke-width="0in" svg:stroke-color="#d4d4d4" svg:stroke-opacity="100%" draw:stroke-linejoin="round" svg:stroke-linecap="butt"/>
    </style:style>
    <style:style style:family="graphic" style:name="a289">
      <style:graphic-properties draw:fill="none" draw:stroke="solid" svg:stroke-width="0in" svg:stroke-color="#d4d4d4" svg:stroke-opacity="100%" draw:stroke-linejoin="round" svg:stroke-linecap="butt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2">
      <style:graphic-properties draw:fill="solid" draw:fill-color="#d4d4d4" draw:opacity="100%" draw:stroke="none"/>
    </style:style>
    <style:style style:family="graphic" style:name="a366">
      <style:graphic-properties draw:fill="solid" draw:fill-color="#d4d4d4" draw:opacity="100%" draw:stroke="none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3">
      <style:graphic-properties draw:fill="none" draw:stroke="solid" svg:stroke-width="0in" svg:stroke-color="#d4d4d4" svg:stroke-opacity="100%" draw:stroke-linejoin="round" svg:stroke-linecap="butt"/>
    </style:style>
    <style:style style:family="graphic" style:name="a367">
      <style:graphic-properties draw:fill="none" draw:stroke="solid" svg:stroke-width="0in" svg:stroke-color="#d4d4d4" svg:stroke-opacity="100%" draw:stroke-linejoin="round" svg:stroke-linecap="butt"/>
    </style:style>
    <style:style style:family="graphic" style:name="a444">
      <style:graphic-properties draw:fill="solid" draw:fill-color="#d4d4d4" draw:opacity="100%" draw:stroke="none"/>
    </style:style>
    <style:style style:family="graphic" style:name="a368">
      <style:graphic-properties draw:fill="solid" draw:fill-color="#d4d4d4" draw:opacity="100%" draw:stroke="none"/>
    </style:style>
    <style:style style:family="graphic" style:name="a520">
      <style:graphic-properties draw:fill="solid" draw:fill-color="#d4d4d4" draw:opacity="100%" draw:stroke="none"/>
    </style:style>
    <style:style style:family="graphic" style:name="a445">
      <style:graphic-properties draw:fill="none" draw:stroke="solid" svg:stroke-width="0in" svg:stroke-color="#000000" svg:stroke-opacity="100%" draw:stroke-linejoin="round" svg:stroke-linecap="butt"/>
    </style:style>
    <style:style style:family="graphic" style:name="a369">
      <style:graphic-properties draw:fill="none" draw:stroke="solid" svg:stroke-width="0in" svg:stroke-color="#000000" svg:stroke-opacity="100%" draw:stroke-linejoin="round" svg:stroke-linecap="butt"/>
    </style:style>
    <style:style style:family="graphic" style:name="a521">
      <style:graphic-properties draw:fill="none" draw:stroke="solid" svg:stroke-width="0in" svg:stroke-color="#d4d4d4" svg:stroke-opacity="100%" draw:stroke-linejoin="round" svg:stroke-linecap="butt"/>
    </style:style>
    <style:style style:family="graphic" style:name="a446">
      <style:graphic-properties draw:fill="solid" draw:fill-color="#000000" draw:opacity="100%" draw:stroke="none"/>
    </style:style>
    <style:style style:family="graphic" style:name="a522">
      <style:graphic-properties draw:fill="solid" draw:fill-color="#d4d4d4" draw:opacity="100%" draw:stroke="none"/>
    </style:style>
    <style:style style:family="graphic" style:name="a447">
      <style:graphic-properties draw:fill="none" draw:stroke="solid" svg:stroke-width="0in" svg:stroke-color="#d4d4d4" svg:stroke-opacity="100%" draw:stroke-linejoin="round" svg:stroke-linecap="butt"/>
    </style:style>
    <style:style style:family="graphic" style:name="a523">
      <style:graphic-properties draw:fill="none" draw:stroke="solid" svg:stroke-width="0in" svg:stroke-color="#d4d4d4" svg:stroke-opacity="100%" draw:stroke-linejoin="round" svg:stroke-linecap="butt"/>
    </style:style>
    <style:style style:family="graphic" style:name="a448">
      <style:graphic-properties draw:fill="solid" draw:fill-color="#d4d4d4" draw:opacity="100%" draw:stroke="none"/>
    </style:style>
    <style:style style:family="graphic" style:name="a600">
      <style:graphic-properties draw:fill="solid" draw:fill-color="#d4d4d4" draw:opacity="100%" draw:stroke="none"/>
    </style:style>
    <style:style style:family="graphic" style:name="a524">
      <style:graphic-properties draw:fill="solid" draw:fill-color="#d4d4d4" draw:opacity="100%" draw:stroke="none"/>
    </style:style>
    <style:style style:family="graphic" style:name="a449">
      <style:graphic-properties draw:fill="none" draw:stroke="solid" svg:stroke-width="0in" svg:stroke-color="#d4d4d4" svg:stroke-opacity="100%" draw:stroke-linejoin="round" svg:stroke-linecap="butt"/>
    </style:style>
    <style:style style:family="graphic" style:name="a601">
      <style:graphic-properties draw:fill="none" draw:stroke="solid" svg:stroke-width="0in" svg:stroke-color="#d4d4d4" svg:stroke-opacity="100%" draw:stroke-linejoin="round" svg:stroke-linecap="butt"/>
    </style:style>
    <style:style style:family="graphic" style:name="a525">
      <style:graphic-properties draw:fill="none" draw:stroke="solid" svg:stroke-width="0in" svg:stroke-color="#d4d4d4" svg:stroke-opacity="100%" draw:stroke-linejoin="round" svg:stroke-linecap="butt"/>
    </style:style>
    <style:style style:family="graphic" style:name="a526">
      <style:graphic-properties draw:fill="solid" draw:fill-color="#d4d4d4" draw:opacity="100%" draw:stroke="none"/>
    </style:style>
    <style:style style:family="graphic" style:name="a602">
      <style:graphic-properties draw:fill="solid" draw:fill-color="#d4d4d4" draw:opacity="100%" draw:stroke="none"/>
    </style:style>
    <style:style style:family="graphic" style:name="a527">
      <style:graphic-properties draw:fill="none" draw:stroke="solid" svg:stroke-width="0in" svg:stroke-color="#000000" svg:stroke-opacity="100%" draw:stroke-linejoin="round" svg:stroke-linecap="butt"/>
    </style:style>
    <style:style style:family="graphic" style:name="a603">
      <style:graphic-properties draw:fill="none" draw:stroke="solid" svg:stroke-width="0in" svg:stroke-color="#d4d4d4" svg:stroke-opacity="100%" draw:stroke-linejoin="round" svg:stroke-linecap="butt"/>
    </style:style>
    <style:style style:family="graphic" style:name="a528">
      <style:graphic-properties draw:fill="solid" draw:fill-color="#000000" draw:opacity="100%" draw:stroke="none"/>
    </style:style>
    <style:style style:family="graphic" style:name="a604">
      <style:graphic-properties draw:fill="solid" draw:fill-color="#d4d4d4" draw:opacity="100%" draw:stroke="none"/>
    </style:style>
    <style:style style:family="graphic" style:name="a529">
      <style:graphic-properties draw:fill="none" draw:stroke="solid" svg:stroke-width="0in" svg:stroke-color="#d4d4d4" svg:stroke-opacity="100%" draw:stroke-linejoin="round" svg:stroke-linecap="butt"/>
    </style:style>
    <style:style style:family="graphic" style:name="a605">
      <style:graphic-properties draw:fill="none" draw:stroke="solid" svg:stroke-width="0in" svg:stroke-color="#d4d4d4" svg:stroke-opacity="100%" draw:stroke-linejoin="round" svg:stroke-linecap="butt"/>
    </style:style>
    <style:style style:family="graphic" style:name="a606">
      <style:graphic-properties draw:fill="solid" draw:fill-color="#d4d4d4" draw:opacity="100%" draw:stroke="none"/>
    </style:style>
    <style:style style:family="graphic" style:name="a607">
      <style:graphic-properties draw:fill="none" draw:stroke="solid" svg:stroke-width="0in" svg:stroke-color="#d4d4d4" svg:stroke-opacity="100%" draw:stroke-linejoin="round" svg:stroke-linecap="butt"/>
    </style:style>
    <style:style style:family="graphic" style:name="a608">
      <style:graphic-properties draw:fill="solid" draw:fill-color="#d4d4d4" draw:opacity="100%" draw:stroke="none"/>
    </style:style>
    <style:style style:family="graphic" style:name="a609">
      <style:graphic-properties draw:fill="none" draw:stroke="solid" svg:stroke-width="0in" svg:stroke-color="#d4d4d4" svg:stroke-opacity="100%" draw:stroke-linejoin="round" svg:stroke-linecap="butt"/>
    </style:style>
    <style:style style:family="graphic" style:name="a290">
      <style:graphic-properties draw:fill="solid" draw:fill-color="#d4d4d4" draw:opacity="100%" draw:stroke="none"/>
    </style:style>
    <style:style style:family="graphic" style:name="a291">
      <style:graphic-properties draw:fill="none" draw:stroke="solid" svg:stroke-width="0in" svg:stroke-color="#d4d4d4" svg:stroke-opacity="100%" draw:stroke-linejoin="round" svg:stroke-linecap="butt"/>
    </style:style>
    <style:style style:family="graphic" style:name="a292">
      <style:graphic-properties draw:fill="solid" draw:fill-color="#d4d4d4" draw:opacity="100%" draw:stroke="none"/>
    </style:style>
    <style:style style:family="graphic" style:name="a293">
      <style:graphic-properties draw:fill="none" draw:stroke="solid" svg:stroke-width="0in" svg:stroke-color="#000000" svg:stroke-opacity="100%" draw:stroke-linejoin="round" svg:stroke-linecap="butt"/>
    </style:style>
    <style:style style:family="graphic" style:name="a294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295">
      <style:graphic-properties draw:fill="none" draw:stroke="solid" svg:stroke-width="0in" svg:stroke-color="#d4d4d4" svg:stroke-opacity="100%" draw:stroke-linejoin="round" svg:stroke-linecap="butt"/>
    </style:style>
    <style:style style:family="graphic" style:name="a371">
      <style:graphic-properties draw:fill="none" draw:stroke="solid" svg:stroke-width="0in" svg:stroke-color="#d4d4d4" svg:stroke-opacity="100%" draw:stroke-linejoin="round" svg:stroke-linecap="butt"/>
    </style:style>
    <style:style style:family="graphic" style:name="a296">
      <style:graphic-properties draw:fill="solid" draw:fill-color="#d4d4d4" draw:opacity="100%" draw:stroke="none"/>
    </style:style>
    <style:style style:family="graphic" style:name="a372">
      <style:graphic-properties draw:fill="solid" draw:fill-color="#d4d4d4" draw:opacity="100%" draw:stroke="none"/>
    </style:style>
    <style:style style:family="graphic" style:name="a297">
      <style:graphic-properties draw:fill="none" draw:stroke="solid" svg:stroke-width="0in" svg:stroke-color="#d4d4d4" svg:stroke-opacity="100%" draw:stroke-linejoin="round" svg:stroke-linecap="butt"/>
    </style:style>
    <style:style style:family="graphic" style:name="a373">
      <style:graphic-properties draw:fill="none" draw:stroke="solid" svg:stroke-width="0in" svg:stroke-color="#d4d4d4" svg:stroke-opacity="100%" draw:stroke-linejoin="round" svg:stroke-linecap="butt"/>
    </style:style>
    <style:style style:family="graphic" style:name="a450">
      <style:graphic-properties draw:fill="solid" draw:fill-color="#d4d4d4" draw:opacity="100%" draw:stroke="none"/>
    </style:style>
    <style:style style:family="graphic" style:name="a374">
      <style:graphic-properties draw:fill="solid" draw:fill-color="#d4d4d4" draw:opacity="100%" draw:stroke="none"/>
    </style:style>
    <style:style style:family="graphic" style:name="a298">
      <style:graphic-properties draw:fill="solid" draw:fill-color="#d4d4d4" draw:opacity="100%" draw:stroke="none"/>
    </style:style>
    <style:style style:family="graphic" style:name="a451">
      <style:graphic-properties draw:fill="none" draw:stroke="solid" svg:stroke-width="0in" svg:stroke-color="#d4d4d4" svg:stroke-opacity="100%" draw:stroke-linejoin="round" svg:stroke-linecap="butt"/>
    </style:style>
    <style:style style:family="graphic" style:name="a375">
      <style:graphic-properties draw:fill="none" draw:stroke="solid" svg:stroke-width="0in" svg:stroke-color="#d4d4d4" svg:stroke-opacity="100%" draw:stroke-linejoin="round" svg:stroke-linecap="butt"/>
    </style:style>
    <style:style style:family="graphic" style:name="a299">
      <style:graphic-properties draw:fill="none" draw:stroke="solid" svg:stroke-width="0in" svg:stroke-color="#000000" svg:stroke-opacity="100%" draw:stroke-linejoin="round" svg:stroke-linecap="butt"/>
    </style:style>
    <style:style style:family="graphic" style:name="a452">
      <style:graphic-properties draw:fill="solid" draw:fill-color="#d4d4d4" draw:opacity="100%" draw:stroke="none"/>
    </style:style>
    <style:style style:family="graphic" style:name="a376">
      <style:graphic-properties draw:fill="solid" draw:fill-color="#d4d4d4" draw:opacity="100%" draw:stroke="none"/>
    </style:style>
    <style:style style:family="graphic" style:name="a453">
      <style:graphic-properties draw:fill="none" draw:stroke="solid" svg:stroke-width="0in" svg:stroke-color="#d4d4d4" svg:stroke-opacity="100%" draw:stroke-linejoin="round" svg:stroke-linecap="butt"/>
    </style:style>
    <style:style style:family="graphic" style:name="a377">
      <style:graphic-properties draw:fill="none" draw:stroke="solid" svg:stroke-width="0in" svg:stroke-color="#d4d4d4" svg:stroke-opacity="100%" draw:stroke-linejoin="round" svg:stroke-linecap="butt"/>
    </style:style>
    <style:style style:family="graphic" style:name="a454">
      <style:graphic-properties draw:fill="solid" draw:fill-color="#d4d4d4" draw:opacity="100%" draw:stroke="none"/>
    </style:style>
    <style:style style:family="graphic" style:name="a378">
      <style:graphic-properties draw:fill="solid" draw:fill-color="#d4d4d4" draw:opacity="100%" draw:stroke="none"/>
    </style:style>
    <style:style style:family="graphic" style:name="a530">
      <style:graphic-properties draw:fill="solid" draw:fill-color="#d4d4d4" draw:opacity="100%" draw:stroke="none"/>
    </style:style>
    <style:style style:family="graphic" style:name="a455">
      <style:graphic-properties draw:fill="none" draw:stroke="solid" svg:stroke-width="0in" svg:stroke-color="#d4d4d4" svg:stroke-opacity="100%" draw:stroke-linejoin="round" svg:stroke-linecap="butt"/>
    </style:style>
    <style:style style:family="graphic" style:name="a379">
      <style:graphic-properties draw:fill="none" draw:stroke="solid" svg:stroke-width="0in" svg:stroke-color="#d4d4d4" svg:stroke-opacity="100%" draw:stroke-linejoin="round" svg:stroke-linecap="butt"/>
    </style:style>
    <style:style style:family="graphic" style:name="a531">
      <style:graphic-properties draw:fill="none" draw:stroke="solid" svg:stroke-width="0in" svg:stroke-color="#d4d4d4" svg:stroke-opacity="100%" draw:stroke-linejoin="round" svg:stroke-linecap="butt"/>
    </style:style>
    <style:style style:family="graphic" style:name="a456">
      <style:graphic-properties draw:fill="solid" draw:fill-color="#d4d4d4" draw:opacity="100%" draw:stroke="none"/>
    </style:style>
    <style:style style:family="graphic" style:name="a532">
      <style:graphic-properties draw:fill="solid" draw:fill-color="#d4d4d4" draw:opacity="100%" draw:stroke="none"/>
    </style:style>
    <style:style style:family="graphic" style:name="a457">
      <style:graphic-properties draw:fill="none" draw:stroke="solid" svg:stroke-width="0in" svg:stroke-color="#d4d4d4" svg:stroke-opacity="100%" draw:stroke-linejoin="round" svg:stroke-linecap="butt"/>
    </style:style>
    <style:style style:family="graphic" style:name="a533">
      <style:graphic-properties draw:fill="none" draw:stroke="solid" svg:stroke-width="0in" svg:stroke-color="#d4d4d4" svg:stroke-opacity="100%" draw:stroke-linejoin="round" svg:stroke-linecap="butt"/>
    </style:style>
    <style:style style:family="graphic" style:name="a458">
      <style:graphic-properties draw:fill="solid" draw:fill-color="#d4d4d4" draw:opacity="100%" draw:stroke="none"/>
    </style:style>
    <style:style style:family="graphic" style:name="a610">
      <style:graphic-properties draw:fill="solid" draw:fill-color="#d4d4d4" draw:opacity="100%" draw:stroke="none"/>
    </style:style>
    <style:style style:family="graphic" style:name="a534">
      <style:graphic-properties draw:fill="solid" draw:fill-color="#d4d4d4" draw:opacity="100%" draw:stroke="none"/>
    </style:style>
    <style:style style:family="graphic" style:name="a459">
      <style:graphic-properties draw:fill="none" draw:stroke="solid" svg:stroke-width="0in" svg:stroke-color="#000000" svg:stroke-opacity="100%" draw:stroke-linejoin="round" svg:stroke-linecap="butt"/>
    </style:style>
    <style:style style:family="graphic" style:name="a611">
      <style:graphic-properties draw:fill="none" draw:stroke="solid" svg:stroke-width="0in" svg:stroke-color="#d4d4d4" svg:stroke-opacity="100%" draw:stroke-linejoin="round" svg:stroke-linecap="butt"/>
    </style:style>
    <style:style style:family="graphic" style:name="a535">
      <style:graphic-properties draw:fill="none" draw:stroke="solid" svg:stroke-width="0in" svg:stroke-color="#000000" svg:stroke-opacity="100%" draw:stroke-linejoin="round" svg:stroke-linecap="butt"/>
    </style:style>
    <style:style style:family="graphic" style:name="a536">
      <style:graphic-properties draw:fill="solid" draw:fill-color="#000000" draw:opacity="100%" draw:stroke="none"/>
    </style:style>
    <style:style style:family="graphic" style:name="a612">
      <style:graphic-properties draw:fill="solid" draw:fill-color="#d4d4d4" draw:opacity="100%" draw:stroke="none"/>
    </style:style>
    <style:style style:family="graphic" style:name="a537">
      <style:graphic-properties draw:fill="none" draw:stroke="solid" svg:stroke-width="0in" svg:stroke-color="#000000" svg:stroke-opacity="100%" draw:stroke-linejoin="round" svg:stroke-linecap="butt"/>
    </style:style>
    <style:style style:family="graphic" style:name="a613">
      <style:graphic-properties draw:fill="none" draw:stroke="solid" svg:stroke-width="0in" svg:stroke-color="#d4d4d4" svg:stroke-opacity="100%" draw:stroke-linejoin="round" svg:stroke-linecap="butt"/>
    </style:style>
    <style:style style:family="graphic" style:name="a538">
      <style:graphic-properties draw:fill="solid" draw:fill-color="#000000" draw:opacity="100%" draw:stroke="none"/>
    </style:style>
    <style:style style:family="graphic" style:name="a614">
      <style:graphic-properties draw:fill="solid" draw:fill-color="#d4d4d4" draw:opacity="100%" draw:stroke="none"/>
    </style:style>
    <style:style style:family="graphic" style:name="a539">
      <style:graphic-properties draw:fill="none" draw:stroke="solid" svg:stroke-width="0in" svg:stroke-color="#d4d4d4" svg:stroke-opacity="100%" draw:stroke-linejoin="round" svg:stroke-linecap="butt"/>
    </style:style>
    <style:style style:family="graphic" style:name="a615">
      <style:graphic-properties draw:fill="none" draw:stroke="solid" svg:stroke-width="0in" svg:stroke-color="#000000" svg:stroke-opacity="100%" draw:stroke-linejoin="round" svg:stroke-linecap="butt"/>
    </style:style>
    <style:style style:family="graphic" style:name="a616">
      <style:graphic-properties draw:fill="solid" draw:fill-color="#000000" draw:opacity="100%" draw:stroke="none"/>
    </style:style>
    <style:style style:family="graphic" style:name="a617">
      <style:graphic-properties draw:fill="none" draw:stroke="solid" svg:stroke-width="0in" svg:stroke-color="#d4d4d4" svg:stroke-opacity="100%" draw:stroke-linejoin="round" svg:stroke-linecap="butt"/>
    </style:style>
    <style:style style:family="graphic" style:name="a618">
      <style:graphic-properties draw:fill="solid" draw:fill-color="#d4d4d4" draw:opacity="100%" draw:stroke="none"/>
    </style:style>
    <style:style style:family="graphic" style:name="a619">
      <style:graphic-properties draw:fill="none" draw:stroke="solid" svg:stroke-width="0in" svg:stroke-color="#d4d4d4" svg:stroke-opacity="100%" draw:stroke-linejoin="round" svg:stroke-linecap="butt"/>
    </style:style>
    <style:style style:family="graphic" style:name="a380">
      <style:graphic-properties draw:fill="solid" draw:fill-color="#d4d4d4" draw:opacity="100%" draw:stroke="none"/>
    </style:style>
    <style:style style:family="graphic" style:name="a381">
      <style:graphic-properties draw:fill="none" draw:stroke="solid" svg:stroke-width="0in" svg:stroke-color="#d4d4d4" svg:stroke-opacity="100%" draw:stroke-linejoin="round" svg:stroke-linecap="butt"/>
    </style:style>
    <style:style style:family="graphic" style:name="a382">
      <style:graphic-properties draw:fill="solid" draw:fill-color="#d4d4d4" draw:opacity="100%" draw:stroke="none"/>
    </style:style>
    <style:style style:family="graphic" style:name="a383">
      <style:graphic-properties draw:fill="none" draw:stroke="solid" svg:stroke-width="0in" svg:stroke-color="#d4d4d4" svg:stroke-opacity="100%" draw:stroke-linejoin="round" svg:stroke-linecap="butt"/>
    </style:style>
    <style:style style:family="graphic" style:name="a460">
      <style:graphic-properties draw:fill="solid" draw:fill-color="#000000" draw:opacity="100%" draw:stroke="none"/>
    </style:style>
    <style:style style:family="graphic" style:name="a384">
      <style:graphic-properties draw:fill="solid" draw:fill-color="#d4d4d4" draw:opacity="100%" draw:stroke="none"/>
    </style:style>
    <style:style style:family="graphic" style:name="a461">
      <style:graphic-properties draw:fill="none" draw:stroke="solid" svg:stroke-width="0in" svg:stroke-color="#d4d4d4" svg:stroke-opacity="100%" draw:stroke-linejoin="round" svg:stroke-linecap="butt"/>
    </style:style>
    <style:style style:family="graphic" style:name="a385">
      <style:graphic-properties draw:fill="none" draw:stroke="solid" svg:stroke-width="0in" svg:stroke-color="#d4d4d4" svg:stroke-opacity="100%" draw:stroke-linejoin="round" svg:stroke-linecap="butt"/>
    </style:style>
    <style:style style:family="graphic" style:name="a462">
      <style:graphic-properties draw:fill="solid" draw:fill-color="#d4d4d4" draw:opacity="100%" draw:stroke="none"/>
    </style:style>
    <style:style style:family="graphic" style:name="a386">
      <style:graphic-properties draw:fill="solid" draw:fill-color="#d4d4d4" draw:opacity="100%" draw:stroke="none"/>
    </style:style>
    <style:style style:family="graphic" style:name="a463">
      <style:graphic-properties draw:fill="none" draw:stroke="solid" svg:stroke-width="0in" svg:stroke-color="#d4d4d4" svg:stroke-opacity="100%" draw:stroke-linejoin="round" svg:stroke-linecap="butt"/>
    </style:style>
    <style:style style:family="graphic" style:name="a387">
      <style:graphic-properties draw:fill="none" draw:stroke="solid" svg:stroke-width="0in" svg:stroke-color="#d4d4d4" svg:stroke-opacity="100%" draw:stroke-linejoin="round" svg:stroke-linecap="butt"/>
    </style:style>
    <style:style style:family="graphic" style:name="a464">
      <style:graphic-properties draw:fill="solid" draw:fill-color="#d4d4d4" draw:opacity="100%" draw:stroke="none"/>
    </style:style>
    <style:style style:family="graphic" style:name="a388">
      <style:graphic-properties draw:fill="solid" draw:fill-color="#d4d4d4" draw:opacity="100%" draw:stroke="none"/>
    </style:style>
    <style:style style:family="graphic" style:name="a540">
      <style:graphic-properties draw:fill="solid" draw:fill-color="#d4d4d4" draw:opacity="100%" draw:stroke="none"/>
    </style:style>
    <style:style style:family="graphic" style:name="a465">
      <style:graphic-properties draw:fill="none" draw:stroke="solid" svg:stroke-width="0in" svg:stroke-color="#d4d4d4" svg:stroke-opacity="100%" draw:stroke-linejoin="round" svg:stroke-linecap="butt"/>
    </style:style>
    <style:style style:family="graphic" style:name="a389">
      <style:graphic-properties draw:fill="none" draw:stroke="solid" svg:stroke-width="0in" svg:stroke-color="#d4d4d4" svg:stroke-opacity="100%" draw:stroke-linejoin="round" svg:stroke-linecap="butt"/>
    </style:style>
    <style:style style:family="graphic" style:name="a541">
      <style:graphic-properties draw:fill="none" draw:stroke="solid" svg:stroke-width="0in" svg:stroke-color="#d4d4d4" svg:stroke-opacity="100%" draw:stroke-linejoin="round" svg:stroke-linecap="butt"/>
    </style:style>
    <style:style style:family="graphic" style:name="a466">
      <style:graphic-properties draw:fill="solid" draw:fill-color="#d4d4d4" draw:opacity="100%" draw:stroke="none"/>
    </style:style>
    <style:style style:family="graphic" style:name="a542">
      <style:graphic-properties draw:fill="solid" draw:fill-color="#d4d4d4" draw:opacity="100%" draw:stroke="none"/>
    </style:style>
    <style:style style:family="graphic" style:name="a467">
      <style:graphic-properties draw:fill="none" draw:stroke="solid" svg:stroke-width="0in" svg:stroke-color="#000000" svg:stroke-opacity="100%" draw:stroke-linejoin="round" svg:stroke-linecap="butt"/>
    </style:style>
    <style:style style:family="graphic" style:name="a543">
      <style:graphic-properties draw:fill="none" draw:stroke="solid" svg:stroke-width="0in" svg:stroke-color="#d4d4d4" svg:stroke-opacity="100%" draw:stroke-linejoin="round" svg:stroke-linecap="butt"/>
    </style:style>
    <style:style style:family="graphic" style:name="a468">
      <style:graphic-properties draw:fill="solid" draw:fill-color="#000000" draw:opacity="100%" draw:stroke="none"/>
    </style:style>
    <style:style style:family="graphic" style:name="a620">
      <style:graphic-properties draw:fill="solid" draw:fill-color="#d4d4d4" draw:opacity="100%" draw:stroke="none"/>
    </style:style>
    <style:style style:family="graphic" style:name="a544">
      <style:graphic-properties draw:fill="solid" draw:fill-color="#d4d4d4" draw:opacity="100%" draw:stroke="none"/>
    </style:style>
    <style:style style:family="graphic" style:name="a469">
      <style:graphic-properties draw:fill="none" draw:stroke="solid" svg:stroke-width="0in" svg:stroke-color="#000000" svg:stroke-opacity="100%" draw:stroke-linejoin="round" svg:stroke-linecap="butt"/>
    </style:style>
    <style:style style:family="graphic" style:name="a621">
      <style:graphic-properties draw:fill="none" draw:stroke="solid" svg:stroke-width="0in" svg:stroke-color="#d4d4d4" svg:stroke-opacity="100%" draw:stroke-linejoin="round" svg:stroke-linecap="butt"/>
    </style:style>
    <style:style style:family="graphic" style:name="a545">
      <style:graphic-properties draw:fill="none" draw:stroke="solid" svg:stroke-width="0in" svg:stroke-color="#d4d4d4" svg:stroke-opacity="100%" draw:stroke-linejoin="round" svg:stroke-linecap="butt"/>
    </style:style>
    <style:style style:family="graphic" style:name="a546">
      <style:graphic-properties draw:fill="solid" draw:fill-color="#d4d4d4" draw:opacity="100%" draw:stroke="none"/>
    </style:style>
    <style:style style:family="graphic" style:name="a622">
      <style:graphic-properties draw:fill="solid" draw:fill-color="#d4d4d4" draw:opacity="100%" draw:stroke="none"/>
    </style:style>
    <style:style style:family="graphic" style:name="a547">
      <style:graphic-properties draw:fill="none" draw:stroke="solid" svg:stroke-width="0in" svg:stroke-color="#d4d4d4" svg:stroke-opacity="100%" draw:stroke-linejoin="round" svg:stroke-linecap="butt"/>
    </style:style>
    <style:style style:family="graphic" style:name="a623">
      <style:graphic-properties draw:fill="none" draw:stroke="solid" svg:stroke-width="0in" svg:stroke-color="#000000" svg:stroke-opacity="100%" draw:stroke-linejoin="round" svg:stroke-linecap="butt"/>
    </style:style>
    <style:style style:family="graphic" style:name="a700">
      <style:graphic-properties draw:fill="solid" draw:fill-color="#d4d4d4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548">
      <style:graphic-properties draw:fill="solid" draw:fill-color="#d4d4d4" draw:opacity="100%" draw:stroke="none"/>
    </style:style>
    <style:style style:family="graphic" style:name="a701">
      <style:graphic-properties draw:fill="none" draw:stroke="solid" svg:stroke-width="0in" svg:stroke-color="#d4d4d4" svg:stroke-opacity="100%" draw:stroke-linejoin="round" svg:stroke-linecap="butt"/>
    </style:style>
    <style:style style:family="graphic" style:name="a625">
      <style:graphic-properties draw:fill="none" draw:stroke="solid" svg:stroke-width="0in" svg:stroke-color="#000000" svg:stroke-opacity="100%" draw:stroke-linejoin="round" svg:stroke-linecap="butt"/>
    </style:style>
    <style:style style:family="graphic" style:name="a549">
      <style:graphic-properties draw:fill="none" draw:stroke="solid" svg:stroke-width="0in" svg:stroke-color="#d4d4d4" svg:stroke-opacity="100%" draw:stroke-linejoin="round" svg:stroke-linecap="butt"/>
    </style:style>
    <style:style style:family="graphic" style:name="a702">
      <style:graphic-properties draw:fill="solid" draw:fill-color="#d4d4d4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703">
      <style:graphic-properties draw:fill="none" draw:stroke="solid" svg:stroke-width="0in" svg:stroke-color="#d4d4d4" svg:stroke-opacity="100%" draw:stroke-linejoin="round" svg:stroke-linecap="butt"/>
    </style:style>
    <style:style style:family="graphic" style:name="a627">
      <style:graphic-properties draw:fill="none" draw:stroke="solid" svg:stroke-width="0in" svg:stroke-color="#d4d4d4" svg:stroke-opacity="100%" draw:stroke-linejoin="round" svg:stroke-linecap="butt"/>
    </style:style>
    <style:style style:family="graphic" style:name="a704">
      <style:graphic-properties draw:fill="solid" draw:fill-color="#d4d4d4" draw:opacity="100%" draw:stroke="none"/>
    </style:style>
    <style:style style:family="graphic" style:name="a628">
      <style:graphic-properties draw:fill="solid" draw:fill-color="#d4d4d4" draw:opacity="100%" draw:stroke="none"/>
    </style:style>
    <style:style style:family="graphic" style:name="a705">
      <style:graphic-properties draw:fill="none" draw:stroke="solid" svg:stroke-width="0in" svg:stroke-color="#000000" svg:stroke-opacity="100%" draw:stroke-linejoin="round" svg:stroke-linecap="butt"/>
    </style:style>
    <style:style style:family="graphic" style:name="a629">
      <style:graphic-properties draw:fill="none" draw:stroke="solid" svg:stroke-width="0in" svg:stroke-color="#000000" svg:stroke-opacity="100%" draw:stroke-linejoin="round" svg:stroke-linecap="butt"/>
    </style:style>
    <style:style style:family="graphic" style:name="a706">
      <style:graphic-properties draw:fill="solid" draw:fill-color="#000000" draw:opacity="100%" draw:stroke="none"/>
    </style:style>
    <style:style style:family="graphic" style:name="a707">
      <style:graphic-properties draw:fill="none" draw:stroke="solid" svg:stroke-width="0in" svg:stroke-color="#d4d4d4" svg:stroke-opacity="100%" draw:stroke-linejoin="round" svg:stroke-linecap="butt"/>
    </style:style>
    <style:style style:family="graphic" style:name="a708">
      <style:graphic-properties draw:fill="solid" draw:fill-color="#d4d4d4" draw:opacity="100%" draw:stroke="none"/>
    </style:style>
    <style:style style:family="graphic" style:name="a709">
      <style:graphic-properties draw:fill="none" draw:stroke="solid" svg:stroke-width="0in" svg:stroke-color="#000000" svg:stroke-opacity="100%" draw:stroke-linejoin="round" svg:stroke-linecap="butt"/>
    </style:style>
    <style:style style:family="graphic" style:name="a390">
      <style:graphic-properties draw:fill="solid" draw:fill-color="#d4d4d4" draw:opacity="100%" draw:stroke="none"/>
    </style:style>
    <style:style style:family="graphic" style:name="a391">
      <style:graphic-properties draw:fill="none" draw:stroke="solid" svg:stroke-width="0in" svg:stroke-color="#d4d4d4" svg:stroke-opacity="100%" draw:stroke-linejoin="round" svg:stroke-linecap="butt"/>
    </style:style>
    <style:style style:family="graphic" style:name="a392">
      <style:graphic-properties draw:fill="solid" draw:fill-color="#d4d4d4" draw:opacity="100%" draw:stroke="none"/>
    </style:style>
    <style:style style:family="graphic" style:name="a393">
      <style:graphic-properties draw:fill="none" draw:stroke="solid" svg:stroke-width="0in" svg:stroke-color="#d4d4d4" svg:stroke-opacity="100%" draw:stroke-linejoin="round" svg:stroke-linecap="butt"/>
    </style:style>
    <style:style style:family="graphic" style:name="a470">
      <style:graphic-properties draw:fill="solid" draw:fill-color="#000000" draw:opacity="100%" draw:stroke="none"/>
    </style:style>
    <style:style style:family="graphic" style:name="a394">
      <style:graphic-properties draw:fill="solid" draw:fill-color="#d4d4d4" draw:opacity="100%" draw:stroke="none"/>
    </style:style>
    <style:style style:family="graphic" style:name="a471">
      <style:graphic-properties draw:fill="none" draw:stroke="solid" svg:stroke-width="0in" svg:stroke-color="#d4d4d4" svg:stroke-opacity="100%" draw:stroke-linejoin="round" svg:stroke-linecap="butt"/>
    </style:style>
    <style:style style:family="graphic" style:name="a395">
      <style:graphic-properties draw:fill="none" draw:stroke="solid" svg:stroke-width="0in" svg:stroke-color="#d4d4d4" svg:stroke-opacity="100%" draw:stroke-linejoin="round" svg:stroke-linecap="butt"/>
    </style:style>
    <style:style style:family="graphic" style:name="a472">
      <style:graphic-properties draw:fill="solid" draw:fill-color="#d4d4d4" draw:opacity="100%" draw:stroke="none"/>
    </style:style>
    <style:style style:family="graphic" style:name="a396">
      <style:graphic-properties draw:fill="solid" draw:fill-color="#d4d4d4" draw:opacity="100%" draw:stroke="none"/>
    </style:style>
    <style:style style:family="graphic" style:name="a473">
      <style:graphic-properties draw:fill="none" draw:stroke="solid" svg:stroke-width="0in" svg:stroke-color="#d4d4d4" svg:stroke-opacity="100%" draw:stroke-linejoin="round" svg:stroke-linecap="butt"/>
    </style:style>
    <style:style style:family="graphic" style:name="a397">
      <style:graphic-properties draw:fill="none" draw:stroke="solid" svg:stroke-width="0in" svg:stroke-color="#d4d4d4" svg:stroke-opacity="100%" draw:stroke-linejoin="round" svg:stroke-linecap="butt"/>
    </style:style>
    <style:style style:family="graphic" style:name="a474">
      <style:graphic-properties draw:fill="solid" draw:fill-color="#d4d4d4" draw:opacity="100%" draw:stroke="none"/>
    </style:style>
    <style:style style:family="graphic" style:name="a398">
      <style:graphic-properties draw:fill="solid" draw:fill-color="#d4d4d4" draw:opacity="100%" draw:stroke="none"/>
    </style:style>
    <style:style style:family="graphic" style:name="a550">
      <style:graphic-properties draw:fill="solid" draw:fill-color="#d4d4d4" draw:opacity="100%" draw:stroke="none"/>
    </style:style>
    <style:style style:family="graphic" style:name="a475">
      <style:graphic-properties draw:fill="none" draw:stroke="solid" svg:stroke-width="0in" svg:stroke-color="#d4d4d4" svg:stroke-opacity="100%" draw:stroke-linejoin="round" svg:stroke-linecap="butt"/>
    </style:style>
    <style:style style:family="graphic" style:name="a399">
      <style:graphic-properties draw:fill="none" draw:stroke="solid" svg:stroke-width="0in" svg:stroke-color="#d4d4d4" svg:stroke-opacity="100%" draw:stroke-linejoin="round" svg:stroke-linecap="butt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1">
      <style:graphic-properties draw:fill="none" draw:stroke="solid" svg:stroke-width="0in" svg:stroke-color="#d4d4d4" svg:stroke-opacity="100%" draw:stroke-linejoin="round" svg:stroke-linecap="butt"/>
    </style:style>
    <style:style style:family="graphic" style:name="a476">
      <style:graphic-properties draw:fill="solid" draw:fill-color="#d4d4d4" draw:opacity="100%" draw:stroke="non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2">
      <style:graphic-properties draw:fill="solid" draw:fill-color="#d4d4d4" draw:opacity="100%" draw:stroke="none"/>
    </style:style>
    <style:style style:family="graphic" style:name="a477">
      <style:graphic-properties draw:fill="none" draw:stroke="solid" svg:stroke-width="0in" svg:stroke-color="#d4d4d4" svg:stroke-opacity="100%" draw:stroke-linejoin="round" svg:stroke-linecap="butt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3">
      <style:graphic-properties draw:fill="none" draw:stroke="solid" svg:stroke-width="0in" svg:stroke-color="#d4d4d4" svg:stroke-opacity="100%" draw:stroke-linejoin="round" svg:stroke-linecap="butt"/>
    </style:style>
    <style:style style:family="graphic" style:name="a478">
      <style:graphic-properties draw:fill="solid" draw:fill-color="#d4d4d4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4">
      <style:graphic-properties draw:fill="solid" draw:fill-color="#d4d4d4" draw:opacity="100%" draw:stroke="none"/>
    </style:style>
    <style:style style:family="graphic" style:name="a479">
      <style:graphic-properties draw:fill="none" draw:stroke="solid" svg:stroke-width="0in" svg:stroke-color="#d4d4d4" svg:stroke-opacity="100%" draw:stroke-linejoin="round" svg:stroke-linecap="butt"/>
    </style:style>
    <style:style style:family="graphic" style:name="a631">
      <style:graphic-properties draw:fill="none" draw:stroke="solid" svg:stroke-width="0in" svg:stroke-color="#d4d4d4" svg:stroke-opacity="100%" draw:stroke-linejoin="round" svg:stroke-linecap="butt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5">
      <style:graphic-properties draw:fill="none" draw:stroke="solid" svg:stroke-width="0in" svg:stroke-color="#d4d4d4" svg:stroke-opacity="100%" draw:stroke-linejoin="round" svg:stroke-linecap="butt"/>
    </style:style>
    <style:style style:family="graphic" style:name="a556">
      <style:graphic-properties draw:fill="solid" draw:fill-color="#d4d4d4" draw:opacity="100%" draw:stroke="none"/>
    </style:style>
    <style:style style:family="graphic" style:name="a632">
      <style:graphic-properties draw:fill="solid" draw:fill-color="#d4d4d4" draw:opacity="100%" draw:stroke="none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7">
      <style:graphic-properties draw:fill="none" draw:stroke="solid" svg:stroke-width="0in" svg:stroke-color="#d4d4d4" svg:stroke-opacity="100%" draw:stroke-linejoin="round" svg:stroke-linecap="butt"/>
    </style:style>
    <style:style style:family="graphic" style:name="a633">
      <style:graphic-properties draw:fill="none" draw:stroke="solid" svg:stroke-width="0in" svg:stroke-color="#d4d4d4" svg:stroke-opacity="100%" draw:stroke-linejoin="round" svg:stroke-linecap="butt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0">
      <style:graphic-properties draw:fill="solid" draw:fill-color="#000000" draw:opacity="100%" draw:stroke="none"/>
    </style:style>
    <style:style style:family="graphic" style:name="a634">
      <style:graphic-properties draw:fill="solid" draw:fill-color="#d4d4d4" draw:opacity="100%" draw:stroke="none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8">
      <style:graphic-properties draw:fill="solid" draw:fill-color="#d4d4d4" draw:opacity="100%" draw:stroke="none"/>
    </style:style>
    <style:style style:family="graphic" style:name="a711">
      <style:graphic-properties draw:fill="none" draw:stroke="solid" svg:stroke-width="0in" svg:stroke-color="#d4d4d4" svg:stroke-opacity="100%" draw:stroke-linejoin="round" svg:stroke-linecap="butt"/>
    </style:style>
    <style:style style:family="graphic" style:name="a635">
      <style:graphic-properties draw:fill="none" draw:stroke="solid" svg:stroke-width="0in" svg:stroke-color="#d4d4d4" svg:stroke-opacity="100%" draw:stroke-linejoin="round" svg:stroke-linecap="butt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9">
      <style:graphic-properties draw:fill="none" draw:stroke="solid" svg:stroke-width="0in" svg:stroke-color="#000000" svg:stroke-opacity="100%" draw:stroke-linejoin="round" svg:stroke-linecap="butt"/>
    </style:style>
    <style:style style:family="graphic" style:name="a712">
      <style:graphic-properties draw:fill="solid" draw:fill-color="#d4d4d4" draw:opacity="100%" draw:stroke="none"/>
    </style:style>
    <style:style style:family="graphic" style:name="a636">
      <style:graphic-properties draw:fill="solid" draw:fill-color="#d4d4d4" draw:opacity="100%" draw:stroke="none"/>
    </style:style>
    <style:style style:family="graphic" style:name="a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3">
      <style:graphic-properties draw:fill="none" draw:stroke="solid" svg:stroke-width="0in" svg:stroke-color="#d4d4d4" svg:stroke-opacity="100%" draw:stroke-linejoin="round" svg:stroke-linecap="butt"/>
    </style:style>
    <style:style style:family="graphic" style:name="a637">
      <style:graphic-properties draw:fill="none" draw:stroke="solid" svg:stroke-width="0in" svg:stroke-color="#d4d4d4" svg:stroke-opacity="100%" draw:stroke-linejoin="round" svg:stroke-linecap="butt"/>
    </style:style>
    <style:style style:family="graphic" style:name="a714">
      <style:graphic-properties draw:fill="solid" draw:fill-color="#d4d4d4" draw:opacity="100%" draw:stroke="none"/>
    </style:style>
    <style:style style:family="graphic" style:name="a638">
      <style:graphic-properties draw:fill="solid" draw:fill-color="#d4d4d4" draw:opacity="100%" draw:stroke="none"/>
    </style:style>
    <style:style style:family="graphic" style:name="a715">
      <style:graphic-properties draw:fill="none" draw:stroke="solid" svg:stroke-width="0in" svg:stroke-color="#d4d4d4" svg:stroke-opacity="100%" draw:stroke-linejoin="round" svg:stroke-linecap="butt"/>
    </style:style>
    <style:style style:family="graphic" style:name="a639">
      <style:graphic-properties draw:fill="none" draw:stroke="solid" svg:stroke-width="0in" svg:stroke-color="#000000" svg:stroke-opacity="100%" draw:stroke-linejoin="round" svg:stroke-linecap="butt"/>
    </style:style>
    <style:style style:family="graphic" style:name="a716">
      <style:graphic-properties draw:fill="solid" draw:fill-color="#d4d4d4" draw:opacity="100%" draw:stroke="none"/>
    </style:style>
    <style:style style:family="graphic" style:name="a717">
      <style:graphic-properties draw:fill="none" draw:stroke="solid" svg:stroke-width="0in" svg:stroke-color="#d4d4d4" svg:stroke-opacity="100%" draw:stroke-linejoin="round" svg:stroke-linecap="butt"/>
    </style:style>
    <style:style style:family="graphic" style:name="a718">
      <style:graphic-properties draw:fill="solid" draw:fill-color="#d4d4d4" draw:opacity="100%" draw:stroke="none"/>
    </style:style>
    <style:style style:family="graphic" style:name="a719">
      <style:graphic-properties draw:fill="none" draw:stroke="solid" svg:stroke-width="0in" svg:stroke-color="#d4d4d4" svg:stroke-opacity="100%" draw:stroke-linejoin="round" svg:stroke-linecap="butt"/>
    </style:style>
    <style:style style:family="graphic" style:name="a480">
      <style:graphic-properties draw:fill="solid" draw:fill-color="#d4d4d4" draw:opacity="100%" draw:stroke="none"/>
    </style:style>
    <style:style style:family="graphic" style:name="a481">
      <style:graphic-properties draw:fill="none" draw:stroke="solid" svg:stroke-width="0in" svg:stroke-color="#d4d4d4" svg:stroke-opacity="100%" draw:stroke-linejoin="round" svg:stroke-linecap="butt"/>
    </style:style>
    <style:style style:family="graphic" style:name="a482">
      <style:graphic-properties draw:fill="solid" draw:fill-color="#d4d4d4" draw:opacity="100%" draw:stroke="none"/>
    </style:style>
    <style:style style:family="graphic" style:name="a483">
      <style:graphic-properties draw:fill="none" draw:stroke="solid" svg:stroke-width="0in" svg:stroke-color="#d4d4d4" svg:stroke-opacity="100%" draw:stroke-linejoin="round" svg:stroke-linecap="butt"/>
    </style:style>
    <style:style style:family="graphic" style:name="a484">
      <style:graphic-properties draw:fill="solid" draw:fill-color="#d4d4d4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485">
      <style:graphic-properties draw:fill="none" draw:stroke="solid" svg:stroke-width="0in" svg:stroke-color="#000000" svg:stroke-opacity="100%" draw:stroke-linejoin="round" svg:stroke-linecap="butt"/>
    </style:style>
    <style:style style:family="graphic" style:name="a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1">
      <style:graphic-properties draw:fill="none" draw:stroke="solid" svg:stroke-width="0in" svg:stroke-color="#d4d4d4" svg:stroke-opacity="100%" draw:stroke-linejoin="round" svg:stroke-linecap="butt"/>
    </style:style>
    <style:style style:family="graphic" style:name="a486">
      <style:graphic-properties draw:fill="solid" draw:fill-color="#000000" draw:opacity="100%" draw:stroke="none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2">
      <style:graphic-properties draw:fill="solid" draw:fill-color="#d4d4d4" draw:opacity="100%" draw:stroke="none"/>
    </style:style>
    <style:style style:family="graphic" style:name="a487">
      <style:graphic-properties draw:fill="none" draw:stroke="solid" svg:stroke-width="0in" svg:stroke-color="#d4d4d4" svg:stroke-opacity="100%" draw:stroke-linejoin="round" svg:stroke-linecap="butt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3">
      <style:graphic-properties draw:fill="none" draw:stroke="solid" svg:stroke-width="0in" svg:stroke-color="#d4d4d4" svg:stroke-opacity="100%" draw:stroke-linejoin="round" svg:stroke-linecap="butt"/>
    </style:style>
    <style:style style:family="graphic" style:name="a488">
      <style:graphic-properties draw:fill="solid" draw:fill-color="#d4d4d4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4">
      <style:graphic-properties draw:fill="solid" draw:fill-color="#d4d4d4" draw:opacity="100%" draw:stroke="none"/>
    </style:style>
    <style:style style:family="graphic" style:name="a489">
      <style:graphic-properties draw:fill="none" draw:stroke="solid" svg:stroke-width="0in" svg:stroke-color="#d4d4d4" svg:stroke-opacity="100%" draw:stroke-linejoin="round" svg:stroke-linecap="butt"/>
    </style:style>
    <style:style style:family="graphic" style:name="a641">
      <style:graphic-properties draw:fill="none" draw:stroke="solid" svg:stroke-width="0in" svg:stroke-color="#000000" svg:stroke-opacity="100%" draw:stroke-linejoin="round" svg:stroke-linecap="butt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5">
      <style:graphic-properties draw:fill="none" draw:stroke="solid" svg:stroke-width="0in" svg:stroke-color="#000000" svg:stroke-opacity="100%" draw:stroke-linejoin="round" svg:stroke-linecap="butt"/>
    </style:style>
    <style:style style:family="graphic" style:name="a566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7">
      <style:graphic-properties draw:fill="none" draw:stroke="solid" svg:stroke-width="0in" svg:stroke-color="#d4d4d4" svg:stroke-opacity="100%" draw:stroke-linejoin="round" svg:stroke-linecap="butt"/>
    </style:style>
    <style:style style:family="graphic" style:name="a643">
      <style:graphic-properties draw:fill="none" draw:stroke="solid" svg:stroke-width="0in" svg:stroke-color="#d4d4d4" svg:stroke-opacity="100%" draw:stroke-linejoin="round" svg:stroke-linecap="butt"/>
    </style:style>
    <style:style style:family="graphic" style:name="a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0">
      <style:graphic-properties draw:fill="solid" draw:fill-color="#d4d4d4" draw:opacity="100%" draw:stroke="none"/>
    </style:style>
    <style:style style:family="graphic" style:name="a644">
      <style:graphic-properties draw:fill="solid" draw:fill-color="#d4d4d4" draw:opacity="100%" draw:stroke="none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8">
      <style:graphic-properties draw:fill="solid" draw:fill-color="#d4d4d4" draw:opacity="100%" draw:stroke="none"/>
    </style:style>
    <style:style style:family="graphic" style:name="a721">
      <style:graphic-properties draw:fill="none" draw:stroke="solid" svg:stroke-width="0in" svg:stroke-color="#d4d4d4" svg:stroke-opacity="100%" draw:stroke-linejoin="round" svg:stroke-linecap="butt"/>
    </style:style>
    <style:style style:family="graphic" style:name="a645">
      <style:graphic-properties draw:fill="none" draw:stroke="solid" svg:stroke-width="0in" svg:stroke-color="#d4d4d4" svg:stroke-opacity="100%" draw:stroke-linejoin="round" svg:stroke-linecap="butt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9">
      <style:graphic-properties draw:fill="none" draw:stroke="solid" svg:stroke-width="0in" svg:stroke-color="#d4d4d4" svg:stroke-opacity="100%" draw:stroke-linejoin="round" svg:stroke-linecap="butt"/>
    </style:style>
    <style:style style:family="graphic" style:name="a722">
      <style:graphic-properties draw:fill="solid" draw:fill-color="#d4d4d4" draw:opacity="100%" draw:stroke="none"/>
    </style:style>
    <style:style style:family="graphic" style:name="a646">
      <style:graphic-properties draw:fill="solid" draw:fill-color="#d4d4d4" draw:opacity="100%" draw:stroke="none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3">
      <style:graphic-properties draw:fill="none" draw:stroke="solid" svg:stroke-width="0in" svg:stroke-color="#d4d4d4" svg:stroke-opacity="100%" draw:stroke-linejoin="round" svg:stroke-linecap="butt"/>
    </style:style>
    <style:style style:family="graphic" style:name="a647">
      <style:graphic-properties draw:fill="none" draw:stroke="solid" svg:stroke-width="0in" svg:stroke-color="#d4d4d4" svg:stroke-opacity="100%" draw:stroke-linejoin="round" svg:stroke-linecap="butt"/>
    </style:style>
    <style:style style:family="graphic" style:name="a724">
      <style:graphic-properties draw:fill="solid" draw:fill-color="#d4d4d4" draw:opacity="100%" draw:stroke="none"/>
    </style:style>
    <style:style style:family="graphic" style:name="a800">
      <style:graphic-properties draw:fill="solid" draw:fill-color="#d4d4d4" draw:opacity="100%" draw:stroke="none"/>
    </style:style>
    <style:style style:family="graphic" style:name="a648">
      <style:graphic-properties draw:fill="solid" draw:fill-color="#d4d4d4" draw:opacity="100%" draw:stroke="none"/>
    </style:style>
    <style:style style:family="graphic" style:name="a725">
      <style:graphic-properties draw:fill="none" draw:stroke="solid" svg:stroke-width="0in" svg:stroke-color="#d4d4d4" svg:stroke-opacity="100%" draw:stroke-linejoin="round" svg:stroke-linecap="butt"/>
    </style:style>
    <style:style style:family="graphic" style:name="a801">
      <style:graphic-properties draw:fill="none" draw:stroke="solid" svg:stroke-width="0in" svg:stroke-color="#d4d4d4" svg:stroke-opacity="100%" draw:stroke-linejoin="round" svg:stroke-linecap="butt"/>
    </style:style>
    <style:style style:family="graphic" style:name="a649">
      <style:graphic-properties draw:fill="none" draw:stroke="solid" svg:stroke-width="0in" svg:stroke-color="#d4d4d4" svg:stroke-opacity="100%" draw:stroke-linejoin="round" svg:stroke-linecap="butt"/>
    </style:style>
    <style:style style:family="graphic" style:name="a726">
      <style:graphic-properties draw:fill="solid" draw:fill-color="#d4d4d4" draw:opacity="100%" draw:stroke="none"/>
    </style:style>
    <style:style style:family="graphic" style:name="a802">
      <style:graphic-properties draw:fill="solid" draw:fill-color="#d4d4d4" draw:opacity="100%" draw:stroke="none"/>
    </style:style>
    <style:style style:family="graphic" style:name="a727">
      <style:graphic-properties draw:fill="none" draw:stroke="solid" svg:stroke-width="0in" svg:stroke-color="#d4d4d4" svg:stroke-opacity="100%" draw:stroke-linejoin="round" svg:stroke-linecap="butt"/>
    </style:style>
    <style:style style:family="graphic" style:name="a803">
      <style:graphic-properties draw:fill="none" draw:stroke="solid" svg:stroke-width="0in" svg:stroke-color="#d4d4d4" svg:stroke-opacity="100%" draw:stroke-linejoin="round" svg:stroke-linecap="butt"/>
    </style:style>
    <style:style style:family="graphic" style:name="a728">
      <style:graphic-properties draw:fill="solid" draw:fill-color="#d4d4d4" draw:opacity="100%" draw:stroke="none"/>
    </style:style>
    <style:style style:family="graphic" style:name="a804">
      <style:graphic-properties draw:fill="solid" draw:fill-color="#d4d4d4" draw:opacity="100%" draw:stroke="none"/>
    </style:style>
    <style:style style:family="graphic" style:name="a729">
      <style:graphic-properties draw:fill="none" draw:stroke="solid" svg:stroke-width="0in" svg:stroke-color="#d4d4d4" svg:stroke-opacity="100%" draw:stroke-linejoin="round" svg:stroke-linecap="butt"/>
    </style:style>
    <style:style style:family="graphic" style:name="a805">
      <style:graphic-properties draw:fill="none" draw:stroke="solid" svg:stroke-width="0in" svg:stroke-color="#d4d4d4" svg:stroke-opacity="100%" draw:stroke-linejoin="round" svg:stroke-linecap="butt"/>
    </style:style>
    <style:style style:family="graphic" style:name="a806">
      <style:graphic-properties draw:fill="solid" draw:fill-color="#d4d4d4" draw:opacity="100%" draw:stroke="none"/>
    </style:style>
    <style:style style:family="graphic" style:name="a807">
      <style:graphic-properties draw:fill="none" draw:stroke="solid" svg:stroke-width="0in" svg:stroke-color="#d4d4d4" svg:stroke-opacity="100%" draw:stroke-linejoin="round" svg:stroke-linecap="butt"/>
    </style:style>
    <style:style style:family="graphic" style:name="a808">
      <style:graphic-properties draw:fill="solid" draw:fill-color="#d4d4d4" draw:opacity="100%" draw:stroke="none"/>
    </style:style>
    <style:style style:family="graphic" style:name="a809">
      <style:graphic-properties draw:fill="none" draw:stroke="solid" svg:stroke-width="0in" svg:stroke-color="#d4d4d4" svg:stroke-opacity="100%" draw:stroke-linejoin="round" svg:stroke-linecap="butt"/>
    </style:style>
    <style:style style:family="graphic" style:name="a490">
      <style:graphic-properties draw:fill="solid" draw:fill-color="#d4d4d4" draw:opacity="100%" draw:stroke="none"/>
    </style:style>
    <style:style style:family="graphic" style:name="a491">
      <style:graphic-properties draw:fill="none" draw:stroke="solid" svg:stroke-width="0in" svg:stroke-color="#d4d4d4" svg:stroke-opacity="100%" draw:stroke-linejoin="round" svg:stroke-linecap="butt"/>
    </style:style>
    <style:style style:family="graphic" style:name="a492">
      <style:graphic-properties draw:fill="solid" draw:fill-color="#d4d4d4" draw:opacity="100%" draw:stroke="none"/>
    </style:style>
    <style:style style:family="graphic" style:name="a493">
      <style:graphic-properties draw:fill="none" draw:stroke="solid" svg:stroke-width="0in" svg:stroke-color="#000000" svg:stroke-opacity="100%" draw:stroke-linejoin="round" svg:stroke-linecap="butt"/>
    </style:style>
    <style:style style:family="graphic" style:name="a494">
      <style:graphic-properties draw:fill="solid" draw:fill-color="#000000" draw:opacity="100%" draw:stroke="none"/>
    </style:style>
    <style:style style:family="graphic" style:name="a570">
      <style:graphic-properties draw:fill="solid" draw:fill-color="#d4d4d4" draw:opacity="100%" draw:stroke="none"/>
    </style:style>
    <style:style style:family="graphic" style:name="a495">
      <style:graphic-properties draw:fill="none" draw:stroke="solid" svg:stroke-width="0in" svg:stroke-color="#d4d4d4" svg:stroke-opacity="100%" draw:stroke-linejoin="round" svg:stroke-linecap="butt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1">
      <style:graphic-properties draw:fill="none" draw:stroke="solid" svg:stroke-width="0in" svg:stroke-color="#d4d4d4" svg:stroke-opacity="100%" draw:stroke-linejoin="round" svg:stroke-linecap="butt"/>
    </style:style>
    <style:style style:family="graphic" style:name="a496">
      <style:graphic-properties draw:fill="solid" draw:fill-color="#d4d4d4" draw:opacity="100%" draw:stroke="none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2">
      <style:graphic-properties draw:fill="solid" draw:fill-color="#d4d4d4" draw:opacity="100%" draw:stroke="none"/>
    </style:style>
    <style:style style:family="graphic" style:name="a497">
      <style:graphic-properties draw:fill="none" draw:stroke="solid" svg:stroke-width="0in" svg:stroke-color="#d4d4d4" svg:stroke-opacity="100%" draw:stroke-linejoin="round" svg:stroke-linecap="butt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3">
      <style:graphic-properties draw:fill="none" draw:stroke="solid" svg:stroke-width="0in" svg:stroke-color="#d4d4d4" svg:stroke-opacity="100%" draw:stroke-linejoin="round" svg:stroke-linecap="butt"/>
    </style:style>
    <style:style style:family="graphic" style:name="a498">
      <style:graphic-properties draw:fill="solid" draw:fill-color="#d4d4d4" draw:opacity="100%" draw:stroke="none"/>
    </style:style>
    <style:style style:family="graphic" style:name="a650">
      <style:graphic-properties draw:fill="solid" draw:fill-color="#d4d4d4" draw:opacity="100%" draw:stroke="none"/>
    </style:style>
    <style:style style:family="graphic" style:name="a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4">
      <style:graphic-properties draw:fill="solid" draw:fill-color="#d4d4d4" draw:opacity="100%" draw:stroke="none"/>
    </style:style>
    <style:style style:family="graphic" style:name="a499">
      <style:graphic-properties draw:fill="none" draw:stroke="solid" svg:stroke-width="0in" svg:stroke-color="#d4d4d4" svg:stroke-opacity="100%" draw:stroke-linejoin="round" svg:stroke-linecap="butt"/>
    </style:style>
    <style:style style:family="graphic" style:name="a651">
      <style:graphic-properties draw:fill="none" draw:stroke="solid" svg:stroke-width="0in" svg:stroke-color="#000000" svg:stroke-opacity="100%" draw:stroke-linejoin="round" svg:stroke-linecap="butt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5">
      <style:graphic-properties draw:fill="none" draw:stroke="solid" svg:stroke-width="0in" svg:stroke-color="#d4d4d4" svg:stroke-opacity="100%" draw:stroke-linejoin="round" svg:stroke-linecap="butt"/>
    </style:style>
    <style:style style:family="graphic" style:name="a576">
      <style:graphic-properties draw:fill="solid" draw:fill-color="#d4d4d4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7">
      <style:graphic-properties draw:fill="none" draw:stroke="solid" svg:stroke-width="0in" svg:stroke-color="#000000" svg:stroke-opacity="100%" draw:stroke-linejoin="round" svg:stroke-linecap="butt"/>
    </style:style>
    <style:style style:family="graphic" style:name="a653">
      <style:graphic-properties draw:fill="none" draw:stroke="solid" svg:stroke-width="0in" svg:stroke-color="#d4d4d4" svg:stroke-opacity="100%" draw:stroke-linejoin="round" svg:stroke-linecap="butt"/>
    </style:style>
    <style:style style:family="graphic" style:name="a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0">
      <style:graphic-properties draw:fill="solid" draw:fill-color="#d4d4d4" draw:opacity="100%" draw:stroke="none"/>
    </style:style>
    <style:style style:family="graphic" style:name="a654">
      <style:graphic-properties draw:fill="solid" draw:fill-color="#d4d4d4" draw:opacity="100%" draw:stroke="none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8">
      <style:graphic-properties draw:fill="solid" draw:fill-color="#000000" draw:opacity="100%" draw:stroke="none"/>
    </style:style>
    <style:style style:family="graphic" style:name="a731">
      <style:graphic-properties draw:fill="none" draw:stroke="solid" svg:stroke-width="0in" svg:stroke-color="#000000" svg:stroke-opacity="100%" draw:stroke-linejoin="round" svg:stroke-linecap="butt"/>
    </style:style>
    <style:style style:family="graphic" style:name="a655">
      <style:graphic-properties draw:fill="none" draw:stroke="solid" svg:stroke-width="0in" svg:stroke-color="#d4d4d4" svg:stroke-opacity="100%" draw:stroke-linejoin="round" svg:stroke-linecap="butt"/>
    </style:style>
    <style:style style:family="graphic" style:name="a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79">
      <style:graphic-properties draw:fill="none" draw:stroke="solid" svg:stroke-width="0in" svg:stroke-color="#d4d4d4" svg:stroke-opacity="100%" draw:stroke-linejoin="round" svg:stroke-linecap="butt"/>
    </style:style>
    <style:style style:family="graphic" style:name="a732">
      <style:graphic-properties draw:fill="solid" draw:fill-color="#000000" draw:opacity="100%" draw:stroke="none"/>
    </style:style>
    <style:style style:family="graphic" style:name="a656">
      <style:graphic-properties draw:fill="solid" draw:fill-color="#d4d4d4" draw:opacity="100%" draw:stroke="none"/>
    </style:style>
    <style:style style:family="graphic" style:name="a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3">
      <style:graphic-properties draw:fill="none" draw:stroke="solid" svg:stroke-width="0in" svg:stroke-color="#d4d4d4" svg:stroke-opacity="100%" draw:stroke-linejoin="round" svg:stroke-linecap="butt"/>
    </style:style>
    <style:style style:family="graphic" style:name="a657">
      <style:graphic-properties draw:fill="none" draw:stroke="solid" svg:stroke-width="0in" svg:stroke-color="#d4d4d4" svg:stroke-opacity="100%" draw:stroke-linejoin="round" svg:stroke-linecap="butt"/>
    </style:style>
    <style:style style:family="graphic" style:name="a734">
      <style:graphic-properties draw:fill="solid" draw:fill-color="#d4d4d4" draw:opacity="100%" draw:stroke="none"/>
    </style:style>
    <style:style style:family="graphic" style:name="a810">
      <style:graphic-properties draw:fill="solid" draw:fill-color="#d4d4d4" draw:opacity="100%" draw:stroke="none"/>
    </style:style>
    <style:style style:family="graphic" style:name="a658">
      <style:graphic-properties draw:fill="solid" draw:fill-color="#d4d4d4" draw:opacity="100%" draw:stroke="none"/>
    </style:style>
    <style:style style:family="graphic" style:name="a735">
      <style:graphic-properties draw:fill="none" draw:stroke="solid" svg:stroke-width="0in" svg:stroke-color="#d4d4d4" svg:stroke-opacity="100%" draw:stroke-linejoin="round" svg:stroke-linecap="butt"/>
    </style:style>
    <style:style style:family="graphic" style:name="a811">
      <style:graphic-properties draw:fill="none" draw:stroke="solid" svg:stroke-width="0in" svg:stroke-color="#d4d4d4" svg:stroke-opacity="100%" draw:stroke-linejoin="round" svg:stroke-linecap="butt"/>
    </style:style>
    <style:style style:family="graphic" style:name="a659">
      <style:graphic-properties draw:fill="none" draw:stroke="solid" svg:stroke-width="0in" svg:stroke-color="#d4d4d4" svg:stroke-opacity="100%" draw:stroke-linejoin="round" svg:stroke-linecap="butt"/>
    </style:style>
    <style:style style:family="graphic" style:name="a736">
      <style:graphic-properties draw:fill="solid" draw:fill-color="#d4d4d4" draw:opacity="100%" draw:stroke="none"/>
    </style:style>
    <style:style style:family="graphic" style:name="a812">
      <style:graphic-properties draw:fill="solid" draw:fill-color="#d4d4d4" draw:opacity="100%" draw:stroke="none"/>
    </style:style>
    <style:style style:family="graphic" style:name="a737">
      <style:graphic-properties draw:fill="none" draw:stroke="solid" svg:stroke-width="0in" svg:stroke-color="#d4d4d4" svg:stroke-opacity="100%" draw:stroke-linejoin="round" svg:stroke-linecap="butt"/>
    </style:style>
    <style:style style:family="graphic" style:name="a813">
      <style:graphic-properties draw:fill="none" draw:stroke="solid" svg:stroke-width="0in" svg:stroke-color="#d4d4d4" svg:stroke-opacity="100%" draw:stroke-linejoin="round" svg:stroke-linecap="butt"/>
    </style:style>
    <style:style style:family="graphic" style:name="a738">
      <style:graphic-properties draw:fill="solid" draw:fill-color="#d4d4d4" draw:opacity="100%" draw:stroke="none"/>
    </style:style>
    <style:style style:family="graphic" style:name="a814">
      <style:graphic-properties draw:fill="solid" draw:fill-color="#d4d4d4" draw:opacity="100%" draw:stroke="none"/>
    </style:style>
    <style:style style:family="graphic" style:name="a739">
      <style:graphic-properties draw:fill="none" draw:stroke="solid" svg:stroke-width="0in" svg:stroke-color="#d4d4d4" svg:stroke-opacity="100%" draw:stroke-linejoin="round" svg:stroke-linecap="butt"/>
    </style:style>
    <style:style style:family="graphic" style:name="a815">
      <style:graphic-properties draw:fill="none" draw:stroke="solid" svg:stroke-width="0in" svg:stroke-color="#d4d4d4" svg:stroke-opacity="100%" draw:stroke-linejoin="round" svg:stroke-linecap="butt"/>
    </style:style>
    <style:style style:family="graphic" style:name="a816">
      <style:graphic-properties draw:fill="solid" draw:fill-color="#d4d4d4" draw:opacity="100%" draw:stroke="none"/>
    </style:style>
    <style:style style:family="graphic" style:name="a817">
      <style:graphic-properties draw:fill="none" draw:stroke="solid" svg:stroke-width="0in" svg:stroke-color="#d4d4d4" svg:stroke-opacity="100%" draw:stroke-linejoin="round" svg:stroke-linecap="butt"/>
    </style:style>
    <style:style style:family="graphic" style:name="a818">
      <style:graphic-properties draw:fill="solid" draw:fill-color="#d4d4d4" draw:opacity="100%" draw:stroke="none"/>
    </style:style>
    <style:style style:family="graphic" style:name="a819">
      <style:graphic-properties draw:fill="none" draw:stroke="solid" svg:stroke-width="0in" svg:stroke-color="#d4d4d4" svg:stroke-opacity="100%" draw:stroke-linejoin="round" svg:stroke-linecap="butt"/>
    </style:style>
    <style:style style:family="graphic" style:name="a580">
      <style:graphic-properties draw:fill="solid" draw:fill-color="#d4d4d4" draw:opacity="100%" draw:stroke="none"/>
    </style:style>
    <style:style style:family="graphic" style:name="a581">
      <style:graphic-properties draw:fill="none" draw:stroke="solid" svg:stroke-width="0in" svg:stroke-color="#d4d4d4" svg:stroke-opacity="100%" draw:stroke-linejoin="round" svg:stroke-linecap="butt"/>
    </style:style>
    <style:style style:family="graphic" style:name="a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2">
      <style:graphic-properties draw:fill="solid" draw:fill-color="#d4d4d4" draw:opacity="100%" draw:stroke="none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3">
      <style:graphic-properties draw:fill="none" draw:stroke="solid" svg:stroke-width="0in" svg:stroke-color="#d4d4d4" svg:stroke-opacity="100%" draw:stroke-linejoin="round" svg:stroke-linecap="butt"/>
    </style:style>
    <style:style style:family="graphic" style:name="a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4">
      <style:graphic-properties draw:fill="solid" draw:fill-color="#d4d4d4" draw:opacity="100%" draw:stroke="none"/>
    </style:style>
    <style:style style:family="graphic" style:name="a660">
      <style:graphic-properties draw:fill="solid" draw:fill-color="#d4d4d4" draw:opacity="100%" draw:stroke="none"/>
    </style:style>
    <style:style style:family="graphic" style:name="a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5">
      <style:graphic-properties draw:fill="none" draw:stroke="solid" svg:stroke-width="0in" svg:stroke-color="#d4d4d4" svg:stroke-opacity="100%" draw:stroke-linejoin="round" svg:stroke-linecap="butt"/>
    </style:style>
    <style:style style:family="graphic" style:name="a661">
      <style:graphic-properties draw:fill="none" draw:stroke="solid" svg:stroke-width="0in" svg:stroke-color="#d4d4d4" svg:stroke-opacity="100%" draw:stroke-linejoin="round" svg:stroke-linecap="butt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6">
      <style:graphic-properties draw:fill="solid" draw:fill-color="#d4d4d4" draw:opacity="100%" draw:stroke="none"/>
    </style:style>
    <style:style style:family="graphic" style:name="a662">
      <style:graphic-properties draw:fill="solid" draw:fill-color="#d4d4d4" draw:opacity="100%" draw:stroke="none"/>
    </style:style>
    <style:style style:family="graphic" style:name="a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7">
      <style:graphic-properties draw:fill="none" draw:stroke="solid" svg:stroke-width="0in" svg:stroke-color="#d4d4d4" svg:stroke-opacity="100%" draw:stroke-linejoin="round" svg:stroke-linecap="butt"/>
    </style:style>
    <style:style style:family="graphic" style:name="a663">
      <style:graphic-properties draw:fill="none" draw:stroke="solid" svg:stroke-width="0in" svg:stroke-color="#d4d4d4" svg:stroke-opacity="100%" draw:stroke-linejoin="round" svg:stroke-linecap="butt"/>
    </style:style>
    <style:style style:family="graphic" style:name="a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0">
      <style:graphic-properties draw:fill="solid" draw:fill-color="#d4d4d4" draw:opacity="100%" draw:stroke="none"/>
    </style:style>
    <style:style style:family="graphic" style:name="a664">
      <style:graphic-properties draw:fill="solid" draw:fill-color="#d4d4d4" draw:opacity="100%" draw:stroke="non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8">
      <style:graphic-properties draw:fill="solid" draw:fill-color="#d4d4d4" draw:opacity="100%" draw:stroke="none"/>
    </style:style>
    <style:style style:family="graphic" style:name="a741">
      <style:graphic-properties draw:fill="none" draw:stroke="solid" svg:stroke-width="0in" svg:stroke-color="#d4d4d4" svg:stroke-opacity="100%" draw:stroke-linejoin="round" svg:stroke-linecap="butt"/>
    </style:style>
    <style:style style:family="graphic" style:name="a665">
      <style:graphic-properties draw:fill="none" draw:stroke="solid" svg:stroke-width="0in" svg:stroke-color="#d4d4d4" svg:stroke-opacity="100%" draw:stroke-linejoin="round" svg:stroke-linecap="butt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89">
      <style:graphic-properties draw:fill="none" draw:stroke="solid" svg:stroke-width="0in" svg:stroke-color="#d4d4d4" svg:stroke-opacity="100%" draw:stroke-linejoin="round" svg:stroke-linecap="butt"/>
    </style:style>
    <style:style style:family="graphic" style:name="a742">
      <style:graphic-properties draw:fill="solid" draw:fill-color="#d4d4d4" draw:opacity="100%" draw:stroke="none"/>
    </style:style>
    <style:style style:family="graphic" style:name="a666">
      <style:graphic-properties draw:fill="solid" draw:fill-color="#d4d4d4" draw:opacity="100%" draw:stroke="none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3">
      <style:graphic-properties draw:fill="none" draw:stroke="solid" svg:stroke-width="0in" svg:stroke-color="#d4d4d4" svg:stroke-opacity="100%" draw:stroke-linejoin="round" svg:stroke-linecap="butt"/>
    </style:style>
    <style:style style:family="graphic" style:name="a667">
      <style:graphic-properties draw:fill="none" draw:stroke="solid" svg:stroke-width="0in" svg:stroke-color="#000000" svg:stroke-opacity="100%" draw:stroke-linejoin="round" svg:stroke-linecap="butt"/>
    </style:style>
    <style:style style:family="graphic" style:name="a744">
      <style:graphic-properties draw:fill="solid" draw:fill-color="#d4d4d4" draw:opacity="100%" draw:stroke="none"/>
    </style:style>
    <style:style style:family="graphic" style:name="a820">
      <style:graphic-properties draw:fill="solid" draw:fill-color="#d4d4d4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745">
      <style:graphic-properties draw:fill="none" draw:stroke="solid" svg:stroke-width="0in" svg:stroke-color="#d4d4d4" svg:stroke-opacity="100%" draw:stroke-linejoin="round" svg:stroke-linecap="butt"/>
    </style:style>
    <style:style style:family="graphic" style:name="a821">
      <style:graphic-properties draw:fill="none" draw:stroke="solid" svg:stroke-width="0in" svg:stroke-color="#d4d4d4" svg:stroke-opacity="100%" draw:stroke-linejoin="round" svg:stroke-linecap="butt"/>
    </style:style>
    <style:style style:family="graphic" style:name="a669">
      <style:graphic-properties draw:fill="none" draw:stroke="solid" svg:stroke-width="0in" svg:stroke-color="#d4d4d4" svg:stroke-opacity="100%" draw:stroke-linejoin="round" svg:stroke-linecap="butt"/>
    </style:style>
    <style:style style:family="graphic" style:name="a746">
      <style:graphic-properties draw:fill="solid" draw:fill-color="#d4d4d4" draw:opacity="100%" draw:stroke="none"/>
    </style:style>
    <style:style style:family="graphic" style:name="a822">
      <style:graphic-properties draw:fill="solid" draw:fill-color="#d4d4d4" draw:opacity="100%" draw:stroke="none"/>
    </style:style>
    <style:style style:family="graphic" style:name="a747">
      <style:graphic-properties draw:fill="none" draw:stroke="solid" svg:stroke-width="0in" svg:stroke-color="#d4d4d4" svg:stroke-opacity="100%" draw:stroke-linejoin="round" svg:stroke-linecap="butt"/>
    </style:style>
    <style:style style:family="graphic" style:name="a823">
      <style:graphic-properties draw:fill="none" draw:stroke="solid" svg:stroke-width="0in" svg:stroke-color="#d4d4d4" svg:stroke-opacity="100%" draw:stroke-linejoin="round" svg:stroke-linecap="butt"/>
    </style:style>
    <style:style style:family="graphic" style:name="a748">
      <style:graphic-properties draw:fill="solid" draw:fill-color="#d4d4d4" draw:opacity="100%" draw:stroke="none"/>
    </style:style>
    <style:style style:family="graphic" style:name="a824">
      <style:graphic-properties draw:fill="solid" draw:fill-color="#d4d4d4" draw:opacity="100%" draw:stroke="none"/>
    </style:style>
    <style:style style:family="graphic" style:name="a749">
      <style:graphic-properties draw:fill="none" draw:stroke="solid" svg:stroke-width="0in" svg:stroke-color="#d4d4d4" svg:stroke-opacity="100%" draw:stroke-linejoin="round" svg:stroke-linecap="butt"/>
    </style:style>
    <style:style style:family="graphic" style:name="a825">
      <style:graphic-properties draw:fill="none" draw:stroke="solid" svg:stroke-width="0in" svg:stroke-color="#d4d4d4" svg:stroke-opacity="100%" draw:stroke-linejoin="round" svg:stroke-linecap="butt"/>
    </style:style>
    <style:style style:family="graphic" style:name="a826">
      <style:graphic-properties draw:fill="solid" draw:fill-color="#d4d4d4" draw:opacity="100%" draw:stroke="none"/>
    </style:style>
    <style:style style:family="graphic" style:name="a827">
      <style:graphic-properties draw:fill="none" draw:stroke="solid" svg:stroke-width="0in" svg:stroke-color="#d4d4d4" svg:stroke-opacity="100%" draw:stroke-linejoin="round" svg:stroke-linecap="butt"/>
    </style:style>
    <style:style style:family="graphic" style:name="a828">
      <style:graphic-properties draw:fill="solid" draw:fill-color="#d4d4d4" draw:opacity="100%" draw:stroke="none"/>
    </style:style>
    <style:style style:family="graphic" style:name="a829">
      <style:graphic-properties draw:fill="none" draw:stroke="solid" svg:stroke-width="0in" svg:stroke-color="#d4d4d4" svg:stroke-opacity="100%" draw:stroke-linejoin="round" svg:stroke-linecap="butt"/>
    </style:style>
    <style:style style:family="graphic" style:name="a590">
      <style:graphic-properties draw:fill="solid" draw:fill-color="#d4d4d4" draw:opacity="100%" draw:stroke="none"/>
    </style:style>
    <style:style style:family="graphic" style:name="a591">
      <style:graphic-properties draw:fill="none" draw:stroke="solid" svg:stroke-width="0in" svg:stroke-color="#d4d4d4" svg:stroke-opacity="100%" draw:stroke-linejoin="round" svg:stroke-linecap="butt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2">
      <style:graphic-properties draw:fill="solid" draw:fill-color="#d4d4d4" draw:opacity="100%" draw:stroke="none"/>
    </style:style>
    <style:style style:family="graphic" style:name="a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3">
      <style:graphic-properties draw:fill="none" draw:stroke="solid" svg:stroke-width="0in" svg:stroke-color="#000000" svg:stroke-opacity="100%" draw:stroke-linejoin="round" svg:stroke-linecap="butt"/>
    </style:style>
    <style:style style:family="graphic" style:name="a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70">
      <style:graphic-properties draw:fill="solid" draw:fill-color="#d4d4d4" draw:opacity="100%" draw:stroke="none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4">
      <style:graphic-properties draw:fill="solid" draw:fill-color="#000000" draw:opacity="100%" draw:stroke="none"/>
    </style:style>
    <style:style style:family="graphic" style:name="a671">
      <style:graphic-properties draw:fill="none" draw:stroke="solid" svg:stroke-width="0in" svg:stroke-color="#d4d4d4" svg:stroke-opacity="100%" draw:stroke-linejoin="round" svg:stroke-linecap="butt"/>
    </style:style>
    <style:style style:family="graphic" style:name="a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5">
      <style:graphic-properties draw:fill="none" draw:stroke="solid" svg:stroke-width="0in" svg:stroke-color="#d4d4d4" svg:stroke-opacity="100%" draw:stroke-linejoin="round" svg:stroke-linecap="butt"/>
    </style:style>
    <style:style style:family="graphic" style:name="a672">
      <style:graphic-properties draw:fill="solid" draw:fill-color="#d4d4d4" draw:opacity="100%" draw:stroke="none"/>
    </style:style>
    <style:style style:family="graphic" style:name="a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6">
      <style:graphic-properties draw:fill="solid" draw:fill-color="#d4d4d4" draw:opacity="100%" draw:stroke="none"/>
    </style:style>
    <style:style style:family="graphic" style:name="a673">
      <style:graphic-properties draw:fill="none" draw:stroke="solid" svg:stroke-width="0in" svg:stroke-color="#d4d4d4" svg:stroke-opacity="100%" draw:stroke-linejoin="round" svg:stroke-linecap="butt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7">
      <style:graphic-properties draw:fill="none" draw:stroke="solid" svg:stroke-width="0in" svg:stroke-color="#d4d4d4" svg:stroke-opacity="100%" draw:stroke-linejoin="round" svg:stroke-linecap="butt"/>
    </style:style>
    <style:style style:family="graphic" style:name="a674">
      <style:graphic-properties draw:fill="solid" draw:fill-color="#d4d4d4" draw:opacity="100%" draw:stroke="none"/>
    </style:style>
    <style:style style:family="graphic" style:name="a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8">
      <style:graphic-properties draw:fill="solid" draw:fill-color="#d4d4d4" draw:opacity="100%" draw:stroke="none"/>
    </style:style>
    <style:style style:family="graphic" style:name="a750">
      <style:graphic-properties draw:fill="solid" draw:fill-color="#d4d4d4" draw:opacity="100%" draw:stroke="none"/>
    </style:style>
    <style:style style:family="graphic" style:name="a675">
      <style:graphic-properties draw:fill="none" draw:stroke="solid" svg:stroke-width="0in" svg:stroke-color="#d4d4d4" svg:stroke-opacity="100%" draw:stroke-linejoin="round" svg:stroke-linecap="butt"/>
    </style:style>
    <style:style style:family="graphic" style:name="a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9">
      <style:graphic-properties draw:fill="none" draw:stroke="solid" svg:stroke-width="0in" svg:stroke-color="#d4d4d4" svg:stroke-opacity="100%" draw:stroke-linejoin="round" svg:stroke-linecap="butt"/>
    </style:style>
    <style:style style:family="graphic" style:name="a751">
      <style:graphic-properties draw:fill="none" draw:stroke="solid" svg:stroke-width="0in" svg:stroke-color="#d4d4d4" svg:stroke-opacity="100%" draw:stroke-linejoin="round" svg:stroke-linecap="butt"/>
    </style:style>
    <style:style style:family="graphic" style:name="a676">
      <style:graphic-properties draw:fill="solid" draw:fill-color="#d4d4d4" draw:opacity="100%" draw:stroke="none"/>
    </style:style>
    <style:style style:family="graphic" style:name="a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2">
      <style:graphic-properties draw:fill="solid" draw:fill-color="#d4d4d4" draw:opacity="100%" draw:stroke="none"/>
    </style:style>
    <style:style style:family="graphic" style:name="a677">
      <style:graphic-properties draw:fill="none" draw:stroke="solid" svg:stroke-width="0in" svg:stroke-color="#d4d4d4" svg:stroke-opacity="100%" draw:stroke-linejoin="round" svg:stroke-linecap="butt"/>
    </style:style>
    <style:style style:family="graphic" style:name="a753">
      <style:graphic-properties draw:fill="none" draw:stroke="solid" svg:stroke-width="0in" svg:stroke-color="#d4d4d4" svg:stroke-opacity="100%" draw:stroke-linejoin="round" svg:stroke-linecap="butt"/>
    </style:style>
    <style:style style:family="graphic" style:name="a678">
      <style:graphic-properties draw:fill="solid" draw:fill-color="#d4d4d4" draw:opacity="100%" draw:stroke="none"/>
    </style:style>
    <style:style style:family="graphic" style:name="a830">
      <style:graphic-properties draw:fill="solid" draw:fill-color="#d4d4d4" draw:opacity="100%" draw:stroke="none"/>
    </style:style>
    <style:style style:family="graphic" style:name="a754">
      <style:graphic-properties draw:fill="solid" draw:fill-color="#d4d4d4" draw:opacity="100%" draw:stroke="none"/>
    </style:style>
    <style:style style:family="graphic" style:name="a679">
      <style:graphic-properties draw:fill="none" draw:stroke="solid" svg:stroke-width="0in" svg:stroke-color="#d4d4d4" svg:stroke-opacity="100%" draw:stroke-linejoin="round" svg:stroke-linecap="butt"/>
    </style:style>
    <style:style style:family="graphic" style:name="a831">
      <style:graphic-properties draw:fill="none" draw:stroke="solid" svg:stroke-width="0in" svg:stroke-color="#d4d4d4" svg:stroke-opacity="100%" draw:stroke-linejoin="round" svg:stroke-linecap="butt"/>
    </style:style>
    <style:style style:family="graphic" style:name="a755">
      <style:graphic-properties draw:fill="none" draw:stroke="solid" svg:stroke-width="0in" svg:stroke-color="#d4d4d4" svg:stroke-opacity="100%" draw:stroke-linejoin="round" svg:stroke-linecap="butt"/>
    </style:style>
    <style:style style:family="graphic" style:name="a756">
      <style:graphic-properties draw:fill="solid" draw:fill-color="#d4d4d4" draw:opacity="100%" draw:stroke="none"/>
    </style:style>
    <style:style style:family="graphic" style:name="a832">
      <style:graphic-properties draw:fill="solid" draw:fill-color="#d4d4d4" draw:opacity="100%" draw:stroke="none"/>
    </style:style>
    <style:style style:family="graphic" style:name="a757">
      <style:graphic-properties draw:fill="none" draw:stroke="solid" svg:stroke-width="0in" svg:stroke-color="#d4d4d4" svg:stroke-opacity="100%" draw:stroke-linejoin="round" svg:stroke-linecap="butt"/>
    </style:style>
    <style:style style:family="graphic" style:name="a833">
      <style:graphic-properties draw:fill="none" draw:stroke="solid" svg:stroke-width="0in" svg:stroke-color="#d4d4d4" svg:stroke-opacity="100%" draw:stroke-linejoin="round" svg:stroke-linecap="butt"/>
    </style:style>
    <style:style style:family="graphic" style:name="a758">
      <style:graphic-properties draw:fill="solid" draw:fill-color="#d4d4d4" draw:opacity="100%" draw:stroke="none"/>
    </style:style>
    <style:style style:family="graphic" style:name="a834">
      <style:graphic-properties draw:fill="solid" draw:fill-color="#d4d4d4" draw:opacity="100%" draw:stroke="none"/>
    </style:style>
    <style:style style:family="graphic" style:name="a759">
      <style:graphic-properties draw:fill="none" draw:stroke="solid" svg:stroke-width="0in" svg:stroke-color="#d4d4d4" svg:stroke-opacity="100%" draw:stroke-linejoin="round" svg:stroke-linecap="butt"/>
    </style:style>
    <style:style style:family="graphic" style:name="a835">
      <style:graphic-properties draw:fill="none" draw:stroke="solid" svg:stroke-width="0in" svg:stroke-color="#d4d4d4" svg:stroke-opacity="100%" draw:stroke-linejoin="round" svg:stroke-linecap="butt"/>
    </style:style>
    <style:style style:family="graphic" style:name="a836">
      <style:graphic-properties draw:fill="solid" draw:fill-color="#d4d4d4" draw:opacity="100%" draw:stroke="none"/>
    </style:style>
    <style:style style:family="graphic" style:name="a837">
      <style:graphic-properties draw:fill="none" draw:stroke="solid" svg:stroke-width="0in" svg:stroke-color="#d4d4d4" svg:stroke-opacity="100%" draw:stroke-linejoin="round" svg:stroke-linecap="butt"/>
    </style:style>
    <style:style style:family="graphic" style:name="a838">
      <style:graphic-properties draw:fill="solid" draw:fill-color="#d4d4d4" draw:opacity="100%" draw:stroke="none"/>
    </style:style>
    <style:style style:family="graphic" style:name="a839">
      <style:graphic-properties draw:fill="none" draw:stroke="solid" svg:stroke-width="0in" svg:stroke-color="#d4d4d4" svg:stroke-opacity="100%" draw:stroke-linejoin="round" svg:stroke-linecap="butt"/>
    </style:style>
    <style:style style:family="graphic" style:name="a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0">
      <style:graphic-properties draw:fill="solid" draw:fill-color="#d4d4d4" draw:opacity="100%" draw:stroke="none"/>
    </style:style>
    <style:style style:family="graphic" style:name="a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1">
      <style:graphic-properties draw:fill="none" draw:stroke="solid" svg:stroke-width="0in" svg:stroke-color="#d4d4d4" svg:stroke-opacity="100%" draw:stroke-linejoin="round" svg:stroke-linecap="butt"/>
    </style:style>
    <style:style style:family="graphic" style:name="a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2">
      <style:graphic-properties draw:fill="solid" draw:fill-color="#d4d4d4" draw:opacity="100%" draw:stroke="none"/>
    </style:style>
    <style:style style:family="graphic" style:name="a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3">
      <style:graphic-properties draw:fill="none" draw:stroke="solid" svg:stroke-width="0in" svg:stroke-color="#d4d4d4" svg:stroke-opacity="100%" draw:stroke-linejoin="round" svg:stroke-linecap="butt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84">
      <style:graphic-properties draw:fill="solid" draw:fill-color="#d4d4d4" draw:opacity="100%" draw:stroke="none"/>
    </style:style>
    <style:style style:family="graphic" style:name="a6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0">
      <style:graphic-properties draw:fill="solid" draw:fill-color="#d4d4d4" draw:opacity="100%" draw:stroke="none"/>
    </style:style>
    <style:style style:family="graphic" style:name="a685">
      <style:graphic-properties draw:fill="none" draw:stroke="solid" svg:stroke-width="0in" svg:stroke-color="#d4d4d4" svg:stroke-opacity="100%" draw:stroke-linejoin="round" svg:stroke-linecap="butt"/>
    </style:style>
    <style:style style:family="graphic" style:name="a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1">
      <style:graphic-properties draw:fill="none" draw:stroke="solid" svg:stroke-width="0in" svg:stroke-color="#d4d4d4" svg:stroke-opacity="100%" draw:stroke-linejoin="round" svg:stroke-linecap="butt"/>
    </style:style>
    <style:style style:family="graphic" style:name="a686">
      <style:graphic-properties draw:fill="solid" draw:fill-color="#d4d4d4" draw:opacity="100%" draw:stroke="none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62">
      <style:graphic-properties draw:fill="solid" draw:fill-color="#d4d4d4" draw:opacity="100%" draw:stroke="none"/>
    </style:style>
    <style:style style:family="graphic" style:name="a687">
      <style:graphic-properties draw:fill="none" draw:stroke="solid" svg:stroke-width="0in" svg:stroke-color="#d4d4d4" svg:stroke-opacity="100%" draw:stroke-linejoin="round" svg:stroke-linecap="butt"/>
    </style:style>
    <style:style style:family="graphic" style:name="a763">
      <style:graphic-properties draw:fill="none" draw:stroke="solid" svg:stroke-width="0in" svg:stroke-color="#d4d4d4" svg:stroke-opacity="100%" draw:stroke-linejoin="round" svg:stroke-linecap="butt"/>
    </style:style>
    <style:style style:family="graphic" style:name="a688">
      <style:graphic-properties draw:fill="solid" draw:fill-color="#d4d4d4" draw:opacity="100%" draw:stroke="none"/>
    </style:style>
    <style:style style:family="graphic" style:name="a840">
      <style:graphic-properties draw:fill="solid" draw:fill-color="#d4d4d4" draw:opacity="100%" draw:stroke="none"/>
    </style:style>
    <style:style style:family="graphic" style:name="a764">
      <style:graphic-properties draw:fill="solid" draw:fill-color="#d4d4d4" draw:opacity="100%" draw:stroke="none"/>
    </style:style>
    <style:style style:family="graphic" style:name="a689">
      <style:graphic-properties draw:fill="none" draw:stroke="solid" svg:stroke-width="0in" svg:stroke-color="#000000" svg:stroke-opacity="100%" draw:stroke-linejoin="round" svg:stroke-linecap="butt"/>
    </style:style>
    <style:style style:family="graphic" style:name="a841">
      <style:graphic-properties draw:fill="none" draw:stroke="solid" svg:stroke-width="0in" svg:stroke-color="#d4d4d4" svg:stroke-opacity="100%" draw:stroke-linejoin="round" svg:stroke-linecap="butt"/>
    </style:style>
    <style:style style:family="graphic" style:name="a765">
      <style:graphic-properties draw:fill="none" draw:stroke="solid" svg:stroke-width="0in" svg:stroke-color="#d4d4d4" svg:stroke-opacity="100%" draw:stroke-linejoin="round" svg:stroke-linecap="butt"/>
    </style:style>
    <style:style style:family="graphic" style:name="a766">
      <style:graphic-properties draw:fill="solid" draw:fill-color="#d4d4d4" draw:opacity="100%" draw:stroke="none"/>
    </style:style>
    <style:style style:family="graphic" style:name="a842">
      <style:graphic-properties draw:fill="solid" draw:fill-color="#d4d4d4" draw:opacity="100%" draw:stroke="none"/>
    </style:style>
    <style:style style:family="graphic" style:name="a767">
      <style:graphic-properties draw:fill="none" draw:stroke="solid" svg:stroke-width="0in" svg:stroke-color="#d4d4d4" svg:stroke-opacity="100%" draw:stroke-linejoin="round" svg:stroke-linecap="butt"/>
    </style:style>
    <style:style style:family="graphic" style:name="a843">
      <style:graphic-properties draw:fill="none" draw:stroke="solid" svg:stroke-width="0in" svg:stroke-color="#d4d4d4" svg:stroke-opacity="100%" draw:stroke-linejoin="round" svg:stroke-linecap="butt"/>
    </style:style>
    <style:style style:family="graphic" style:name="a768">
      <style:graphic-properties draw:fill="solid" draw:fill-color="#d4d4d4" draw:opacity="100%" draw:stroke="none"/>
    </style:style>
    <style:style style:family="graphic" style:name="a844">
      <style:graphic-properties draw:fill="solid" draw:fill-color="#d4d4d4" draw:opacity="100%" draw:stroke="none"/>
    </style:style>
    <style:style style:family="graphic" style:name="a769">
      <style:graphic-properties draw:fill="none" draw:stroke="solid" svg:stroke-width="0in" svg:stroke-color="#d4d4d4" svg:stroke-opacity="100%" draw:stroke-linejoin="round" svg:stroke-linecap="butt"/>
    </style:style>
    <style:style style:family="graphic" style:name="a845">
      <style:graphic-properties draw:fill="none" draw:stroke="solid" svg:stroke-width="0in" svg:stroke-color="#d4d4d4" svg:stroke-opacity="100%" draw:stroke-linejoin="round" svg:stroke-linecap="butt"/>
    </style:style>
    <style:style style:family="graphic" style:name="a846">
      <style:graphic-properties draw:fill="solid" draw:fill-color="#d4d4d4" draw:opacity="100%" draw:stroke="none"/>
    </style:style>
    <style:style style:family="graphic" style:name="a847">
      <style:graphic-properties draw:fill="none" draw:stroke="solid" svg:stroke-width="0in" svg:stroke-color="#d4d4d4" svg:stroke-opacity="100%" draw:stroke-linejoin="round" svg:stroke-linecap="butt"/>
    </style:style>
    <style:style style:family="graphic" style:name="a848">
      <style:graphic-properties draw:fill="solid" draw:fill-color="#d4d4d4" draw:opacity="100%" draw:stroke="none"/>
    </style:style>
    <style:style style:family="graphic" style:name="a849">
      <style:graphic-properties draw:fill="none" draw:stroke="solid" svg:stroke-width="0in" svg:stroke-color="#d4d4d4" svg:stroke-opacity="100%" draw:stroke-linejoin="round" svg:stroke-linecap="butt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0">
      <style:graphic-properties draw:fill="solid" draw:fill-color="#000000" draw:opacity="100%" draw:stroke="none"/>
    </style:style>
    <style:style style:family="graphic" style:name="a7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1">
      <style:graphic-properties draw:fill="none" draw:stroke="solid" svg:stroke-width="0in" svg:stroke-color="#000000" svg:stroke-opacity="100%" draw:stroke-linejoin="round" svg:stroke-linecap="butt"/>
    </style:style>
    <style:style style:family="graphic" style:name="a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2">
      <style:graphic-properties draw:fill="solid" draw:fill-color="#000000" draw:opacity="100%" draw:stroke="non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93">
      <style:graphic-properties draw:fill="none" draw:stroke="solid" svg:stroke-width="0in" svg:stroke-color="#d4d4d4" svg:stroke-opacity="100%" draw:stroke-linejoin="round" svg:stroke-linecap="butt"/>
    </style:style>
    <style:style style:family="graphic" style:name="a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0">
      <style:graphic-properties draw:fill="solid" draw:fill-color="#d4d4d4" draw:opacity="100%" draw:stroke="none"/>
    </style:style>
    <style:style style:family="graphic" style:name="a694">
      <style:graphic-properties draw:fill="solid" draw:fill-color="#d4d4d4" draw:opacity="100%" draw:stroke="none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71">
      <style:graphic-properties draw:fill="none" draw:stroke="solid" svg:stroke-width="0in" svg:stroke-color="#d4d4d4" svg:stroke-opacity="100%" draw:stroke-linejoin="round" svg:stroke-linecap="butt"/>
    </style:style>
    <style:style style:family="graphic" style:name="a695">
      <style:graphic-properties draw:fill="none" draw:stroke="solid" svg:stroke-width="0in" svg:stroke-color="#000000" svg:stroke-opacity="100%" draw:stroke-linejoin="round" svg:stroke-linecap="butt"/>
    </style:style>
    <style:style style:family="graphic" style:name="a79">
      <style:graphic-properties draw:fill="solid" draw:fill-color="#d4d4d4" draw:opacity="100%" draw:stroke="none"/>
    </style:style>
    <style:style style:family="graphic" style:name="a772">
      <style:graphic-properties draw:fill="solid" draw:fill-color="#d4d4d4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none" draw:stroke="solid" svg:stroke-width="0in" svg:stroke-color="#000000" svg:stroke-opacity="100%" draw:stroke-linejoin="round" svg:stroke-linecap="butt"/>
    </style:style>
    <style:style style:family="graphic" style:name="a773">
      <style:graphic-properties draw:fill="none" draw:stroke="solid" svg:stroke-width="0in" svg:stroke-color="#d4d4d4" svg:stroke-opacity="100%" draw:stroke-linejoin="round" svg:stroke-linecap="butt"/>
    </style:style>
    <style:style style:family="graphic" style:name="a698">
      <style:graphic-properties draw:fill="solid" draw:fill-color="#000000" draw:opacity="100%" draw:stroke="none"/>
    </style:style>
    <style:style style:family="graphic" style:name="a850">
      <style:graphic-properties draw:fill="solid" draw:fill-color="#d4d4d4" draw:opacity="100%" draw:stroke="none"/>
    </style:style>
    <style:style style:family="graphic" style:name="a774">
      <style:graphic-properties draw:fill="solid" draw:fill-color="#d4d4d4" draw:opacity="100%" draw:stroke="none"/>
    </style:style>
    <style:style style:family="graphic" style:name="a699">
      <style:graphic-properties draw:fill="none" draw:stroke="solid" svg:stroke-width="0in" svg:stroke-color="#d4d4d4" svg:stroke-opacity="100%" draw:stroke-linejoin="round" svg:stroke-linecap="butt"/>
    </style:style>
    <style:style style:family="graphic" style:name="a851">
      <style:graphic-properties draw:fill="none" draw:stroke="solid" svg:stroke-width="0in" svg:stroke-color="#d4d4d4" svg:stroke-opacity="100%" draw:stroke-linejoin="round" svg:stroke-linecap="butt"/>
    </style:style>
    <style:style style:family="graphic" style:name="a775">
      <style:graphic-properties draw:fill="none" draw:stroke="solid" svg:stroke-width="0in" svg:stroke-color="#d4d4d4" svg:stroke-opacity="100%" draw:stroke-linejoin="round" svg:stroke-linecap="butt"/>
    </style:style>
    <style:style style:family="graphic" style:name="a776">
      <style:graphic-properties draw:fill="solid" draw:fill-color="#d4d4d4" draw:opacity="100%" draw:stroke="none"/>
    </style:style>
    <style:style style:family="graphic" style:name="a852">
      <style:graphic-properties draw:fill="solid" draw:fill-color="#d4d4d4" draw:opacity="100%" draw:stroke="none"/>
    </style:style>
    <style:style style:family="graphic" style:name="a777">
      <style:graphic-properties draw:fill="none" draw:stroke="solid" svg:stroke-width="0in" svg:stroke-color="#d4d4d4" svg:stroke-opacity="100%" draw:stroke-linejoin="round" svg:stroke-linecap="butt"/>
    </style:style>
    <style:style style:family="graphic" style:name="a853">
      <style:graphic-properties draw:fill="none" draw:stroke="solid" svg:stroke-width="0in" svg:stroke-color="#d4d4d4" svg:stroke-opacity="100%" draw:stroke-linejoin="round" svg:stroke-linecap="butt"/>
    </style:style>
    <style:style style:family="graphic" style:name="a778">
      <style:graphic-properties draw:fill="solid" draw:fill-color="#d4d4d4" draw:opacity="100%" draw:stroke="none"/>
    </style:style>
    <style:style style:family="graphic" style:name="a854">
      <style:graphic-properties draw:fill="solid" draw:fill-color="#d4d4d4" draw:opacity="100%" draw:stroke="none"/>
    </style:style>
    <style:style style:family="graphic" style:name="a779">
      <style:graphic-properties draw:fill="none" draw:stroke="solid" svg:stroke-width="0in" svg:stroke-color="#d4d4d4" svg:stroke-opacity="100%" draw:stroke-linejoin="round" svg:stroke-linecap="butt"/>
    </style:style>
    <style:style style:family="graphic" style:name="a855">
      <style:graphic-properties draw:fill="none" draw:stroke="solid" svg:stroke-width="0in" svg:stroke-color="#d4d4d4" svg:stroke-opacity="100%" draw:stroke-linejoin="round" svg:stroke-linecap="butt"/>
    </style:style>
    <style:style style:family="graphic" style:name="a856">
      <style:graphic-properties draw:fill="solid" draw:fill-color="#d4d4d4" draw:opacity="100%" draw:stroke="none"/>
    </style:style>
    <style:style style:family="graphic" style:name="a857">
      <style:graphic-properties draw:fill="none" draw:stroke="solid" svg:stroke-width="0in" svg:stroke-color="#d4d4d4" svg:stroke-opacity="100%" draw:stroke-linejoin="round" svg:stroke-linecap="butt"/>
    </style:style>
    <style:style style:family="graphic" style:name="a858">
      <style:graphic-properties draw:fill="solid" draw:fill-color="#d4d4d4" draw:opacity="100%" draw:stroke="none"/>
    </style:style>
    <style:style style:family="graphic" style:name="a859">
      <style:graphic-properties draw:fill="none" draw:stroke="solid" svg:stroke-width="0in" svg:stroke-color="#d4d4d4" svg:stroke-opacity="100%" draw:stroke-linejoin="round" svg:stroke-linecap="butt"/>
    </style:style>
    <style:style style:family="graphic" style:name="a80">
      <style:graphic-properties draw:fill="solid" draw:fill-color="#d4d4d4" draw:opacity="100%" draw:stroke="none"/>
    </style:style>
    <style:style style:family="graphic" style:name="a81">
      <style:graphic-properties draw:fill="none" draw:stroke="solid" svg:stroke-width="0in" svg:stroke-color="#000000" svg:stroke-opacity="100%" draw:stroke-linejoin="round" svg:stroke-linecap="butt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d4d4d4" draw:opacity="100%" draw:stroke="none"/>
    </style:style>
    <style:style style:family="graphic" style:name="a84">
      <style:graphic-properties draw:fill="none" draw:stroke="solid" svg:stroke-width="0in" svg:stroke-color="#000000" svg:stroke-opacity="100%" draw:stroke-linejoin="round" svg:stroke-linecap="butt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d4d4d4" draw:opacity="100%" draw:stroke="none"/>
    </style:style>
    <style:style style:family="graphic" style:name="a87">
      <style:graphic-properties draw:fill="solid" draw:fill-color="#d4d4d4" draw:opacity="100%" draw:stroke="none"/>
    </style:style>
    <style:style style:family="graphic" style:name="a780">
      <style:graphic-properties draw:fill="solid" draw:fill-color="#d4d4d4" draw:opacity="100%" draw:stroke="none"/>
    </style:style>
    <style:style style:family="graphic" style:name="a88">
      <style:graphic-properties draw:fill="solid" draw:fill-color="#d4d4d4" draw:opacity="100%" draw:stroke="none"/>
    </style:style>
    <style:style style:family="graphic" style:name="a781">
      <style:graphic-properties draw:fill="none" draw:stroke="solid" svg:stroke-width="0in" svg:stroke-color="#d4d4d4" svg:stroke-opacity="100%" draw:stroke-linejoin="round" svg:stroke-linecap="butt"/>
    </style:style>
    <style:style style:family="graphic" style:name="a89">
      <style:graphic-properties draw:fill="solid" draw:fill-color="#d4d4d4" draw:opacity="100%" draw:stroke="none"/>
    </style:style>
    <style:style style:family="graphic" style:name="a782">
      <style:graphic-properties draw:fill="solid" draw:fill-color="#d4d4d4" draw:opacity="100%" draw:stroke="none"/>
    </style:style>
    <style:style style:family="graphic" style:name="a783">
      <style:graphic-properties draw:fill="none" draw:stroke="solid" svg:stroke-width="0in" svg:stroke-color="#d4d4d4" svg:stroke-opacity="100%" draw:stroke-linejoin="round" svg:stroke-linecap="butt"/>
    </style:style>
    <style:style style:family="graphic" style:name="a784">
      <style:graphic-properties draw:fill="solid" draw:fill-color="#d4d4d4" draw:opacity="100%" draw:stroke="none"/>
    </style:style>
    <style:style style:family="graphic" style:name="a860">
      <style:graphic-properties draw:fill="solid" draw:fill-color="#d4d4d4" draw:opacity="100%" draw:stroke="none"/>
    </style:style>
    <style:style style:family="graphic" style:name="a785">
      <style:graphic-properties draw:fill="none" draw:stroke="solid" svg:stroke-width="0in" svg:stroke-color="#d4d4d4" svg:stroke-opacity="100%" draw:stroke-linejoin="round" svg:stroke-linecap="butt"/>
    </style:style>
    <style:style style:family="graphic" style:name="a861">
      <style:graphic-properties draw:fill="none" draw:stroke="solid" svg:stroke-width="0in" svg:stroke-color="#d4d4d4" svg:stroke-opacity="100%" draw:stroke-linejoin="round" svg:stroke-linecap="butt"/>
    </style:style>
    <style:style style:family="graphic" style:name="a786">
      <style:graphic-properties draw:fill="solid" draw:fill-color="#d4d4d4" draw:opacity="100%" draw:stroke="none"/>
    </style:style>
    <style:style style:family="graphic" style:name="a862">
      <style:graphic-properties draw:fill="solid" draw:fill-color="#d4d4d4" draw:opacity="100%" draw:stroke="none"/>
    </style:style>
    <style:style style:family="graphic" style:name="a787">
      <style:graphic-properties draw:fill="none" draw:stroke="solid" svg:stroke-width="0in" svg:stroke-color="#d4d4d4" svg:stroke-opacity="100%" draw:stroke-linejoin="round" svg:stroke-linecap="butt"/>
    </style:style>
    <style:style style:family="graphic" style:name="a863">
      <style:graphic-properties draw:fill="none" draw:stroke="solid" svg:stroke-width="0in" svg:stroke-color="#d4d4d4" svg:stroke-opacity="100%" draw:stroke-linejoin="round" svg:stroke-linecap="butt"/>
    </style:style>
    <style:style style:family="graphic" style:name="a788">
      <style:graphic-properties draw:fill="solid" draw:fill-color="#d4d4d4" draw:opacity="100%" draw:stroke="none"/>
    </style:style>
    <style:style style:family="graphic" style:name="a864">
      <style:graphic-properties draw:fill="solid" draw:fill-color="#d4d4d4" draw:opacity="100%" draw:stroke="none"/>
    </style:style>
    <style:style style:family="graphic" style:name="a789">
      <style:graphic-properties draw:fill="none" draw:stroke="solid" svg:stroke-width="0in" svg:stroke-color="#d4d4d4" svg:stroke-opacity="100%" draw:stroke-linejoin="round" svg:stroke-linecap="butt"/>
    </style:style>
    <style:style style:family="graphic" style:name="a865">
      <style:graphic-properties draw:fill="none" draw:stroke="solid" svg:stroke-width="0in" svg:stroke-color="#d4d4d4" svg:stroke-opacity="100%" draw:stroke-linejoin="round" svg:stroke-linecap="butt"/>
    </style:style>
    <style:style style:family="graphic" style:name="a866">
      <style:graphic-properties draw:fill="solid" draw:fill-color="#d4d4d4" draw:opacity="100%" draw:stroke="none"/>
    </style:style>
    <style:style style:family="graphic" style:name="a867">
      <style:graphic-properties draw:fill="none" draw:stroke="solid" svg:stroke-width="0in" svg:stroke-color="#d4d4d4" svg:stroke-opacity="100%" draw:stroke-linejoin="round" svg:stroke-linecap="butt"/>
    </style:style>
    <style:style style:family="graphic" style:name="a868">
      <style:graphic-properties draw:fill="solid" draw:fill-color="#d4d4d4" draw:opacity="100%" draw:stroke="none"/>
    </style:style>
    <style:style style:family="graphic" style:name="a869">
      <style:graphic-properties draw:fill="none" draw:stroke="solid" svg:stroke-width="0in" svg:stroke-color="#d4d4d4" svg:stroke-opacity="100%" draw:stroke-linejoin="round" svg:stroke-linecap="butt"/>
    </style:style>
    <style:style style:family="graphic" style:name="a90">
      <style:graphic-properties draw:fill="none" draw:stroke="solid" svg:stroke-width="0in" svg:stroke-color="#d4d4d4" svg:stroke-opacity="100%" draw:stroke-linejoin="round" svg:stroke-linecap="butt"/>
    </style:style>
    <style:style style:family="graphic" style:name="a91">
      <style:graphic-properties draw:fill="solid" draw:fill-color="#d4d4d4" draw:opacity="100%" draw:stroke="none"/>
    </style:style>
    <style:style style:family="graphic" style:name="a92">
      <style:graphic-properties draw:fill="none" draw:stroke="solid" svg:stroke-width="0in" svg:stroke-color="#000000" svg:stroke-opacity="100%" draw:stroke-linejoin="round" svg:stroke-linecap="butt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d4d4d4" draw:opacity="100%" draw:stroke="none"/>
    </style:style>
    <style:style style:family="graphic" style:name="a95">
      <style:graphic-properties draw:fill="solid" draw:fill-color="#d4d4d4" draw:opacity="100%" draw:stroke="none"/>
    </style:style>
    <style:style style:family="graphic" style:name="a96">
      <style:graphic-properties draw:fill="solid" draw:fill-color="#d4d4d4" draw:opacity="100%" draw:stroke="none"/>
    </style:style>
    <style:style style:family="graphic" style:name="a97">
      <style:graphic-properties draw:fill="solid" draw:fill-color="#d4d4d4" draw:opacity="100%" draw:stroke="none"/>
    </style:style>
    <style:style style:family="graphic" style:name="a790">
      <style:graphic-properties draw:fill="solid" draw:fill-color="#d4d4d4" draw:opacity="100%" draw:stroke="none"/>
    </style:style>
    <style:style style:family="graphic" style:name="a98">
      <style:graphic-properties draw:fill="solid" draw:fill-color="#d4d4d4" draw:opacity="100%" draw:stroke="none"/>
    </style:style>
    <style:style style:family="graphic" style:name="a791">
      <style:graphic-properties draw:fill="none" draw:stroke="solid" svg:stroke-width="0in" svg:stroke-color="#d4d4d4" svg:stroke-opacity="100%" draw:stroke-linejoin="round" svg:stroke-linecap="butt"/>
    </style:style>
    <style:style style:family="graphic" style:name="a99">
      <style:graphic-properties draw:fill="none" draw:stroke="solid" svg:stroke-width="0in" svg:stroke-color="#d4d4d4" svg:stroke-opacity="100%" draw:stroke-linejoin="round" svg:stroke-linecap="butt"/>
    </style:style>
    <style:style style:family="graphic" style:name="a792">
      <style:graphic-properties draw:fill="solid" draw:fill-color="#d4d4d4" draw:opacity="100%" draw:stroke="none"/>
    </style:style>
    <style:style style:family="graphic" style:name="a793">
      <style:graphic-properties draw:fill="none" draw:stroke="solid" svg:stroke-width="0in" svg:stroke-color="#d4d4d4" svg:stroke-opacity="100%" draw:stroke-linejoin="round" svg:stroke-linecap="butt"/>
    </style:style>
    <style:style style:family="graphic" style:name="a794">
      <style:graphic-properties draw:fill="solid" draw:fill-color="#d4d4d4" draw:opacity="100%" draw:stroke="none"/>
    </style:style>
    <style:style style:family="graphic" style:name="a870">
      <style:graphic-properties draw:fill="solid" draw:fill-color="#d4d4d4" draw:opacity="100%" draw:stroke="none"/>
    </style:style>
    <style:style style:family="graphic" style:name="a795">
      <style:graphic-properties draw:fill="none" draw:stroke="solid" svg:stroke-width="0in" svg:stroke-color="#d4d4d4" svg:stroke-opacity="100%" draw:stroke-linejoin="round" svg:stroke-linecap="butt"/>
    </style:style>
    <style:style style:family="graphic" style:name="a871">
      <style:graphic-properties draw:fill="none" draw:stroke="solid" svg:stroke-width="0in" svg:stroke-color="#d4d4d4" svg:stroke-opacity="100%" draw:stroke-linejoin="round" svg:stroke-linecap="butt"/>
    </style:style>
    <style:style style:family="graphic" style:name="a796">
      <style:graphic-properties draw:fill="solid" draw:fill-color="#d4d4d4" draw:opacity="100%" draw:stroke="none"/>
    </style:style>
    <style:style style:family="graphic" style:name="a872">
      <style:graphic-properties draw:fill="solid" draw:fill-color="#d4d4d4" draw:opacity="100%" draw:stroke="none"/>
    </style:style>
    <style:style style:family="graphic" style:name="a797">
      <style:graphic-properties draw:fill="none" draw:stroke="solid" svg:stroke-width="0in" svg:stroke-color="#d4d4d4" svg:stroke-opacity="100%" draw:stroke-linejoin="round" svg:stroke-linecap="butt"/>
    </style:style>
    <style:style style:family="graphic" style:name="a873">
      <style:graphic-properties draw:fill="none" draw:stroke="solid" svg:stroke-width="0in" svg:stroke-color="#d4d4d4" svg:stroke-opacity="100%" draw:stroke-linejoin="round" svg:stroke-linecap="butt"/>
    </style:style>
    <style:style style:family="graphic" style:name="a798">
      <style:graphic-properties draw:fill="solid" draw:fill-color="#d4d4d4" draw:opacity="100%" draw:stroke="none"/>
    </style:style>
    <style:style style:family="graphic" style:name="a874">
      <style:graphic-properties draw:fill="solid" draw:fill-color="#d4d4d4" draw:opacity="100%" draw:stroke="none"/>
    </style:style>
    <style:style style:family="graphic" style:name="a799">
      <style:graphic-properties draw:fill="none" draw:stroke="solid" svg:stroke-width="0in" svg:stroke-color="#d4d4d4" svg:stroke-opacity="100%" draw:stroke-linejoin="round" svg:stroke-linecap="butt"/>
    </style:style>
    <style:style style:family="graphic" style:name="a875">
      <style:graphic-properties draw:fill="none" draw:stroke="solid" svg:stroke-width="0in" svg:stroke-color="#d4d4d4" svg:stroke-opacity="100%" draw:stroke-linejoin="round" svg:stroke-linecap="butt"/>
    </style:style>
    <style:style style:family="graphic" style:name="a876">
      <style:graphic-properties draw:fill="solid" draw:fill-color="#d4d4d4" draw:opacity="100%" draw:stroke="none"/>
    </style:style>
    <style:style style:family="graphic" style:name="a877">
      <style:graphic-properties draw:fill="none" draw:stroke="solid" svg:stroke-width="0in" svg:stroke-color="#d4d4d4" svg:stroke-opacity="100%" draw:stroke-linejoin="round" svg:stroke-linecap="butt"/>
    </style:style>
    <style:style style:family="graphic" style:name="a878">
      <style:graphic-properties draw:fill="solid" draw:fill-color="#d4d4d4" draw:opacity="100%" draw:stroke="none"/>
    </style:style>
    <style:style style:family="graphic" style:name="a8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0">
      <style:graphic-properties draw:fill="solid" draw:fill-color="#d4d4d4" draw:opacity="100%" draw:stroke="none"/>
    </style:style>
    <style:style style:family="graphic" style:name="a101">
      <style:graphic-properties draw:fill="none" draw:stroke="solid" svg:stroke-width="0in" svg:stroke-color="#000000" svg:stroke-opacity="100%" draw:stroke-linejoin="round" svg:stroke-linecap="butt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none" draw:stroke="solid" svg:stroke-width="0in" svg:stroke-color="#d4d4d4" svg:stroke-opacity="100%" draw:stroke-linejoin="round" svg:stroke-linecap="butt"/>
    </style:style>
    <style:style style:family="graphic" style:name="a104">
      <style:graphic-properties draw:fill="solid" draw:fill-color="#d4d4d4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none" draw:stroke="solid" svg:stroke-width="0in" svg:stroke-color="#d4d4d4" svg:stroke-opacity="100%" draw:stroke-linejoin="round" svg:stroke-linecap="butt"/>
    </style:style>
    <style:style style:family="graphic" style:name="a107">
      <style:graphic-properties draw:fill="solid" draw:fill-color="#d4d4d4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none" draw:stroke="solid" svg:stroke-width="0in" svg:stroke-color="#d4d4d4" svg:stroke-opacity="100%" draw:stroke-linejoin="round" svg:stroke-linecap="butt"/>
    </style:style>
    <style:style style:family="graphic" style:name="a110">
      <style:graphic-properties draw:fill="solid" draw:fill-color="#d4d4d4" draw:opacity="100%" draw:stroke="none"/>
    </style:style>
    <style:style style:family="graphic" style:name="a111">
      <style:graphic-properties draw:fill="none" draw:stroke="solid" svg:stroke-width="0in" svg:stroke-color="#d4d4d4" svg:stroke-opacity="100%" draw:stroke-linejoin="round" svg:stroke-linecap="butt"/>
    </style:style>
    <style:style style:family="graphic" style:name="a112">
      <style:graphic-properties draw:fill="solid" draw:fill-color="#d4d4d4" draw:opacity="100%" draw:stroke="none"/>
    </style:style>
    <style:style style:family="graphic" style:name="a113">
      <style:graphic-properties draw:fill="none" draw:stroke="solid" svg:stroke-width="0in" svg:stroke-color="#d4d4d4" svg:stroke-opacity="100%" draw:stroke-linejoin="round" svg:stroke-linecap="butt"/>
    </style:style>
    <style:style style:family="graphic" style:name="a114">
      <style:graphic-properties draw:fill="solid" draw:fill-color="#d4d4d4" draw:opacity="100%" draw:stroke="none"/>
    </style:style>
    <style:style style:family="graphic" style:name="a115">
      <style:graphic-properties draw:fill="none" draw:stroke="solid" svg:stroke-width="0in" svg:stroke-color="#d4d4d4" svg:stroke-opacity="100%" draw:stroke-linejoin="round" svg:stroke-linecap="butt"/>
    </style:style>
    <style:style style:family="graphic" style:name="a116">
      <style:graphic-properties draw:fill="solid" draw:fill-color="#d4d4d4" draw:opacity="100%" draw:stroke="none"/>
    </style:style>
    <style:style style:family="graphic" style:name="a117">
      <style:graphic-properties draw:fill="none" draw:stroke="solid" svg:stroke-width="0in" svg:stroke-color="#d4d4d4" svg:stroke-opacity="100%" draw:stroke-linejoin="round" svg:stroke-linecap="butt"/>
    </style:style>
    <style:style style:family="graphic" style:name="a118">
      <style:graphic-properties draw:fill="solid" draw:fill-color="#d4d4d4" draw:opacity="100%" draw:stroke="none"/>
    </style:style>
    <style:style style:family="graphic" style:name="a119">
      <style:graphic-properties draw:fill="none" draw:stroke="solid" svg:stroke-width="0in" svg:stroke-color="#d4d4d4" svg:stroke-opacity="100%" draw:stroke-linejoin="round" svg:stroke-linecap="butt"/>
    </style:style>
    <style:style style:family="graphic" style:name="a120">
      <style:graphic-properties draw:fill="solid" draw:fill-color="#d4d4d4" draw:opacity="100%" draw:stroke="none"/>
    </style:style>
    <style:style style:family="graphic" style:name="a121">
      <style:graphic-properties draw:fill="none" draw:stroke="solid" svg:stroke-width="0in" svg:stroke-color="#d4d4d4" svg:stroke-opacity="100%" draw:stroke-linejoin="round" svg:stroke-linecap="butt"/>
    </style:style>
    <style:style style:family="graphic" style:name="a122">
      <style:graphic-properties draw:fill="solid" draw:fill-color="#d4d4d4" draw:opacity="100%" draw:stroke="none"/>
    </style:style>
    <style:style style:family="graphic" style:name="a123">
      <style:graphic-properties draw:fill="none" draw:stroke="solid" svg:stroke-width="0in" svg:stroke-color="#d4d4d4" svg:stroke-opacity="100%" draw:stroke-linejoin="round" svg:stroke-linecap="butt"/>
    </style:style>
    <style:style style:family="graphic" style:name="a124">
      <style:graphic-properties draw:fill="solid" draw:fill-color="#d4d4d4" draw:opacity="100%" draw:stroke="none"/>
    </style:style>
    <style:style style:family="graphic" style:name="a200">
      <style:graphic-properties draw:fill="solid" draw:fill-color="#d4d4d4" draw:opacity="100%" draw:stroke="none"/>
    </style:style>
    <style:style style:family="graphic" style:name="a125">
      <style:graphic-properties draw:fill="none" draw:stroke="solid" svg:stroke-width="0in" svg:stroke-color="#d4d4d4" svg:stroke-opacity="100%" draw:stroke-linejoin="round" svg:stroke-linecap="butt"/>
    </style:style>
    <style:style style:family="graphic" style:name="a201">
      <style:graphic-properties draw:fill="none" draw:stroke="solid" svg:stroke-width="0in" svg:stroke-color="#d4d4d4" svg:stroke-opacity="100%" draw:stroke-linejoin="round" svg:stroke-linecap="butt"/>
    </style:style>
    <style:style style:family="graphic" style:name="a126">
      <style:graphic-properties draw:fill="solid" draw:fill-color="#d4d4d4" draw:opacity="100%" draw:stroke="none"/>
    </style:style>
    <style:style style:family="graphic" style:name="a202">
      <style:graphic-properties draw:fill="solid" draw:fill-color="#d4d4d4" draw:opacity="100%" draw:stroke="none"/>
    </style:style>
    <style:style style:family="graphic" style:name="a127">
      <style:graphic-properties draw:fill="none" draw:stroke="solid" svg:stroke-width="0in" svg:stroke-color="#d4d4d4" svg:stroke-opacity="100%" draw:stroke-linejoin="round" svg:stroke-linecap="butt"/>
    </style:style>
    <style:style style:family="graphic" style:name="a203">
      <style:graphic-properties draw:fill="none" draw:stroke="solid" svg:stroke-width="0in" svg:stroke-color="#000000" svg:stroke-opacity="100%" draw:stroke-linejoin="round" svg:stroke-linecap="butt"/>
    </style:style>
    <style:style style:family="graphic" style:name="a128">
      <style:graphic-properties draw:fill="solid" draw:fill-color="#d4d4d4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205">
      <style:graphic-properties draw:fill="none" draw:stroke="solid" svg:stroke-width="0in" svg:stroke-color="#d4d4d4" svg:stroke-opacity="100%" draw:stroke-linejoin="round" svg:stroke-linecap="butt"/>
    </style:style>
    <style:style style:family="graphic" style:name="a206">
      <style:graphic-properties draw:fill="solid" draw:fill-color="#d4d4d4" draw:opacity="100%" draw:stroke="none"/>
    </style:style>
    <style:style style:family="graphic" style:name="a207">
      <style:graphic-properties draw:fill="none" draw:stroke="solid" svg:stroke-width="0in" svg:stroke-color="#d4d4d4" svg:stroke-opacity="100%" draw:stroke-linejoin="round" svg:stroke-linecap="butt"/>
    </style:style>
    <style:style style:family="graphic" style:name="a208">
      <style:graphic-properties draw:fill="solid" draw:fill-color="#d4d4d4" draw:opacity="100%" draw:stroke="none"/>
    </style:style>
    <style:style style:family="graphic" style:name="a209">
      <style:graphic-properties draw:fill="none" draw:stroke="solid" svg:stroke-width="0in" svg:stroke-color="#d4d4d4" svg:stroke-opacity="100%" draw:stroke-linejoin="round" svg:stroke-linecap="butt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none" draw:stroke="solid" svg:stroke-width="0in" svg:stroke-color="#d4d4d4" svg:stroke-opacity="100%" draw:stroke-linejoin="round" svg:stroke-linecap="butt"/>
    </style:style>
    <style:style style:family="graphic" style:name="a132">
      <style:graphic-properties draw:fill="solid" draw:fill-color="#d4d4d4" draw:opacity="100%" draw:stroke="none"/>
    </style:style>
    <style:style style:family="graphic" style:name="a133">
      <style:graphic-properties draw:fill="none" draw:stroke="solid" svg:stroke-width="0in" svg:stroke-color="#d4d4d4" svg:stroke-opacity="100%" draw:stroke-linejoin="round" svg:stroke-linecap="butt"/>
    </style:style>
    <style:style style:family="graphic" style:name="a210">
      <style:graphic-properties draw:fill="solid" draw:fill-color="#d4d4d4" draw:opacity="100%" draw:stroke="none"/>
    </style:style>
    <style:style style:family="graphic" style:name="a134">
      <style:graphic-properties draw:fill="solid" draw:fill-color="#d4d4d4" draw:opacity="100%" draw:stroke="none"/>
    </style:style>
    <style:style style:family="graphic" style:name="a211">
      <style:graphic-properties draw:fill="none" draw:stroke="solid" svg:stroke-width="0in" svg:stroke-color="#d4d4d4" svg:stroke-opacity="100%" draw:stroke-linejoin="round" svg:stroke-linecap="butt"/>
    </style:style>
    <style:style style:family="graphic" style:name="a135">
      <style:graphic-properties draw:fill="none" draw:stroke="solid" svg:stroke-width="0in" svg:stroke-color="#d4d4d4" svg:stroke-opacity="100%" draw:stroke-linejoin="round" svg:stroke-linecap="butt"/>
    </style:style>
    <style:style style:family="graphic" style:name="a212">
      <style:graphic-properties draw:fill="solid" draw:fill-color="#d4d4d4" draw:opacity="100%" draw:stroke="none"/>
    </style:style>
    <style:style style:family="graphic" style:name="a136">
      <style:graphic-properties draw:fill="solid" draw:fill-color="#d4d4d4" draw:opacity="100%" draw:stroke="none"/>
    </style:style>
    <style:style style:family="graphic" style:name="a213">
      <style:graphic-properties draw:fill="none" draw:stroke="solid" svg:stroke-width="0in" svg:stroke-color="#d4d4d4" svg:stroke-opacity="100%" draw:stroke-linejoin="round" svg:stroke-linecap="butt"/>
    </style:style>
    <style:style style:family="graphic" style:name="a137">
      <style:graphic-properties draw:fill="none" draw:stroke="solid" svg:stroke-width="0in" svg:stroke-color="#d4d4d4" svg:stroke-opacity="100%" draw:stroke-linejoin="round" svg:stroke-linecap="butt"/>
    </style:style>
    <style:style style:family="graphic" style:name="a214">
      <style:graphic-properties draw:fill="solid" draw:fill-color="#d4d4d4" draw:opacity="100%" draw:stroke="none"/>
    </style:style>
    <style:style style:family="graphic" style:name="a138">
      <style:graphic-properties draw:fill="solid" draw:fill-color="#d4d4d4" draw:opacity="100%" draw:stroke="none"/>
    </style:style>
    <style:style style:family="graphic" style:name="a215">
      <style:graphic-properties draw:fill="none" draw:stroke="solid" svg:stroke-width="0in" svg:stroke-color="#000000" svg:stroke-opacity="100%" draw:stroke-linejoin="round" svg:stroke-linecap="butt"/>
    </style:style>
    <style:style style:family="graphic" style:name="a139">
      <style:graphic-properties draw:fill="none" draw:stroke="solid" svg:stroke-width="0in" svg:stroke-color="#d4d4d4" svg:stroke-opacity="100%" draw:stroke-linejoin="round" svg:stroke-linecap="butt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none" draw:stroke="solid" svg:stroke-width="0in" svg:stroke-color="#d4d4d4" svg:stroke-opacity="100%" draw:stroke-linejoin="round" svg:stroke-linecap="butt"/>
    </style:style>
    <style:style style:family="graphic" style:name="a218">
      <style:graphic-properties draw:fill="solid" draw:fill-color="#d4d4d4" draw:opacity="100%" draw:stroke="none"/>
    </style:style>
    <style:style style:family="graphic" style:name="a219">
      <style:graphic-properties draw:fill="none" draw:stroke="solid" svg:stroke-width="0in" svg:stroke-color="#d4d4d4" svg:stroke-opacity="100%" draw:stroke-linejoin="round" svg:stroke-linecap="butt"/>
    </style:style>
    <style:style style:family="graphic" style:name="a140">
      <style:graphic-properties draw:fill="solid" draw:fill-color="#d4d4d4" draw:opacity="100%" draw:stroke="none"/>
    </style:style>
    <style:style style:family="graphic" style:name="a141">
      <style:graphic-properties draw:fill="none" draw:stroke="solid" svg:stroke-width="0in" svg:stroke-color="#000000" svg:stroke-opacity="100%" draw:stroke-linejoin="round" svg:stroke-linecap="butt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none" draw:stroke="solid" svg:stroke-width="0in" svg:stroke-color="#d4d4d4" svg:stroke-opacity="100%" draw:stroke-linejoin="round" svg:stroke-linecap="butt"/>
    </style:style>
    <style:style style:family="graphic" style:name="a220">
      <style:graphic-properties draw:fill="solid" draw:fill-color="#d4d4d4" draw:opacity="100%" draw:stroke="none"/>
    </style:style>
    <style:style style:family="graphic" style:name="a144">
      <style:graphic-properties draw:fill="solid" draw:fill-color="#d4d4d4" draw:opacity="100%" draw:stroke="none"/>
    </style:style>
    <style:style style:family="graphic" style:name="a221">
      <style:graphic-properties draw:fill="none" draw:stroke="solid" svg:stroke-width="0in" svg:stroke-color="#d4d4d4" svg:stroke-opacity="100%" draw:stroke-linejoin="round" svg:stroke-linecap="butt"/>
    </style:style>
    <style:style style:family="graphic" style:name="a145">
      <style:graphic-properties draw:fill="none" draw:stroke="solid" svg:stroke-width="0in" svg:stroke-color="#d4d4d4" svg:stroke-opacity="100%" draw:stroke-linejoin="round" svg:stroke-linecap="butt"/>
    </style:style>
    <style:style style:family="graphic" style:name="a222">
      <style:graphic-properties draw:fill="solid" draw:fill-color="#d4d4d4" draw:opacity="100%" draw:stroke="none"/>
    </style:style>
    <style:style style:family="graphic" style:name="a146">
      <style:graphic-properties draw:fill="solid" draw:fill-color="#d4d4d4" draw:opacity="100%" draw:stroke="none"/>
    </style:style>
    <style:style style:family="graphic" style:name="a223">
      <style:graphic-properties draw:fill="none" draw:stroke="solid" svg:stroke-width="0in" svg:stroke-color="#000000" svg:stroke-opacity="100%" draw:stroke-linejoin="round" svg:stroke-linecap="butt"/>
    </style:style>
    <style:style style:family="graphic" style:name="a147">
      <style:graphic-properties draw:fill="none" draw:stroke="solid" svg:stroke-width="0in" svg:stroke-color="#d4d4d4" svg:stroke-opacity="100%" draw:stroke-linejoin="round" svg:stroke-linecap="butt"/>
    </style:style>
    <style:style style:family="graphic" style:name="a224">
      <style:graphic-properties draw:fill="solid" draw:fill-color="#000000" draw:opacity="100%" draw:stroke="none"/>
    </style:style>
    <style:style style:family="graphic" style:name="a148">
      <style:graphic-properties draw:fill="solid" draw:fill-color="#d4d4d4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225">
      <style:graphic-properties draw:fill="none" draw:stroke="solid" svg:stroke-width="0in" svg:stroke-color="#d4d4d4" svg:stroke-opacity="100%" draw:stroke-linejoin="round" svg:stroke-linecap="butt"/>
    </style:style>
    <style:style style:family="graphic" style:name="a149">
      <style:graphic-properties draw:fill="none" draw:stroke="solid" svg:stroke-width="0in" svg:stroke-color="#d4d4d4" svg:stroke-opacity="100%" draw:stroke-linejoin="round" svg:stroke-linecap="butt"/>
    </style:style>
    <style:style style:family="graphic" style:name="a301">
      <style:graphic-properties draw:fill="none" draw:stroke="solid" svg:stroke-width="0in" svg:stroke-color="#000000" svg:stroke-opacity="100%" draw:stroke-linejoin="round" svg:stroke-linecap="butt"/>
    </style:style>
    <style:style style:family="graphic" style:name="a226">
      <style:graphic-properties draw:fill="solid" draw:fill-color="#d4d4d4" draw:opacity="100%" draw:stroke="none"/>
    </style:style>
    <style:style style:family="graphic" style:name="a30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g draw:z-index="251660288" draw:name="Kanwa 885" draw:id="id883" draw:style-name="a879" text:anchor-type="paragraph"><svg:title/><svg:desc/><draw:g draw:name="Group 205" draw:id="id200"><svg:title/><svg:desc/><draw:custom-shape svg:x="0.12916in" svg:y="0.14306in" svg:width="1.26458in" svg:height="0.26458in" draw:id="id0" draw:style-name="a0" draw:name="Rectangle 5"><svg:title/><svg:desc/><text:p text:style-name="Normalny"><text:span text:style-name="T3">Dane wnioskodawcy:</text:span></text:p><draw:enhanced-geometry draw:type="non-primitive" svg:viewBox="0 0 21600 21600" draw:enhanced-path="M 0 0 L 21600 0 21600 21600 0 21600 Z N"/></draw:custom-shape><draw:custom-shape svg:x="3.47708in" svg:y="0.21251in" svg:width="1.25764in" svg:height="0.26458in" draw:id="id1" draw:style-name="a1" draw:name="Rectangle 6"><svg:title/><svg:desc/><text:p text:style-name="Normalny"><text:span text:style-name="T4">Adnotacje urzędowe:</text:span></text:p><draw:enhanced-geometry draw:type="non-primitive" svg:viewBox="0 0 21600 21600" draw:enhanced-path="M 0 0 L 21600 0 21600 21600 0 21600 Z N"/></draw:custom-shape><draw:custom-shape svg:x="0.12916in" svg:y="0.52987in" svg:width="0.23681in" svg:height="0.26458in" draw:id="id2" draw:style-name="a2" draw:name="Rectangle 7"><svg:title/><svg:desc/><text:p text:style-name="Normalny"><text:span text:style-name="T5">Imię</text:span></text:p><draw:enhanced-geometry draw:type="non-primitive" svg:viewBox="0 0 21600 21600" draw:enhanced-path="M 0 0 L 21600 0 21600 21600 0 21600 Z N"/></draw:custom-shape><draw:custom-shape svg:x="3.47708in" svg:y="0.52987in" svg:width="0.56319in" svg:height="0.26458in" draw:id="id3" draw:style-name="a3" draw:name="Rectangle 8"><svg:title/><svg:desc/><text:p text:style-name="Normalny"><text:span text:style-name="T6">Nr sprawy</text:span></text:p><draw:enhanced-geometry draw:type="non-primitive" svg:viewBox="0 0 21600 21600" draw:enhanced-path="M 0 0 L 21600 0 21600 21600 0 21600 Z N"/></draw:custom-shape><draw:custom-shape svg:x="0.12916in" svg:y="0.98542in" svg:width="0.53542in" svg:height="0.26458in" draw:id="id4" draw:style-name="a4" draw:name="Rectangle 9"><svg:title/><svg:desc/><text:p text:style-name="Normalny"><text:span text:style-name="T7">Nazwisko</text:span></text:p><draw:enhanced-geometry draw:type="non-primitive" svg:viewBox="0 0 21600 21600" draw:enhanced-path="M 0 0 L 21600 0 21600 21600 0 21600 Z N"/></draw:custom-shape><draw:custom-shape svg:x="3.48677in" svg:y="0.96528in" svg:width="0.36528in" svg:height="0.29722in" draw:id="id5" draw:style-name="a5" draw:name="Rectangle 10"><svg:title/><svg:desc/><text:p text:style-name="Normalny"><text:span text:style-name="T8">USC.</text:span></text:p><draw:enhanced-geometry draw:type="non-primitive" svg:viewBox="0 0 21600 21600" draw:enhanced-path="M 0 0 L 21600 0 21600 21600 0 21600 Z N"/></draw:custom-shape><draw:custom-shape svg:x="0.12916in" svg:y="1.43126in" svg:width="0.40347in" svg:height="0.26458in" draw:id="id6" draw:style-name="a6" draw:name="Rectangle 11"><svg:title/><svg:desc/><text:p text:style-name="Normalny"><text:span text:style-name="T9">PESEL</text:span></text:p><draw:enhanced-geometry draw:type="non-primitive" svg:viewBox="0 0 21600 21600" draw:enhanced-path="M 0 0 L 21600 0 21600 21600 0 21600 Z N"/></draw:custom-shape><draw:custom-shape svg:x="0.12916in" svg:y="1.70834in" svg:width="0.42431in" svg:height="0.26458in" draw:id="id7" draw:style-name="a7" draw:name="Rectangle 12"><svg:title/><svg:desc/><text:p text:style-name="Normalny"><text:span text:style-name="T10">Ulica nr<text:s/></text:span></text:p><draw:enhanced-geometry draw:type="non-primitive" svg:viewBox="0 0 21600 21600" draw:enhanced-path="M 0 0 L 21600 0 21600 21600 0 21600 Z N"/></draw:custom-shape><draw:custom-shape svg:x="0.12916in" svg:y="1.87709in" svg:width="0.50764in" svg:height="0.26458in" draw:id="id8" draw:style-name="a8" draw:name="Rectangle 13"><svg:title/><svg:desc/><text:p text:style-name="Normalny"><text:span text:style-name="T11">domu/lok</text:span></text:p><draw:enhanced-geometry draw:type="non-primitive" svg:viewBox="0 0 21600 21600" draw:enhanced-path="M 0 0 L 21600 0 21600 21600 0 21600 Z N"/></draw:custom-shape><draw:custom-shape svg:x="0.12916in" svg:y="2.15417in" svg:width="0.59097in" svg:height="0.26458in" draw:id="id9" draw:style-name="a9" draw:name="Rectangle 14"><svg:title/><svg:desc/><text:p text:style-name="Normalny"><text:span text:style-name="T12">Kod poczt.<text:s/></text:span></text:p><draw:enhanced-geometry draw:type="non-primitive" svg:viewBox="0 0 21600 21600" draw:enhanced-path="M 0 0 L 21600 0 21600 21600 0 21600 Z N"/></draw:custom-shape><draw:custom-shape svg:x="0.12916in" svg:y="2.32223in" svg:width="0.64653in" svg:height="0.26458in" draw:id="id10" draw:style-name="a10" draw:name="Rectangle 15"><svg:title/><svg:desc/><text:p text:style-name="Normalny"><text:span text:style-name="T13">miejscowoś</text:span></text:p><draw:enhanced-geometry draw:type="non-primitive" svg:viewBox="0 0 21600 21600" draw:enhanced-path="M 0 0 L 21600 0 21600 21600 0 21600 Z N"/></draw:custom-shape><draw:custom-shape svg:x="3.47708in" svg:y="2.32223in" svg:width="1.62639in" svg:height="0.26458in" draw:id="id11" draw:style-name="a11" draw:name="Rectangle 16"><svg:title/><svg:desc/><text:p text:style-name="Normalny"><text:span text:style-name="T14">Data wystawienia dokumentu</text:span></text:p><draw:enhanced-geometry draw:type="non-primitive" svg:viewBox="0 0 21600 21600" draw:enhanced-path="M 0 0 L 21600 0 21600 21600 0 21600 Z N"/></draw:custom-shape><draw:custom-shape svg:x="0.12916in" svg:y="2.76806in" svg:width="0.61181in" svg:height="0.26458in" draw:id="id12" draw:style-name="a12" draw:name="Rectangle 17"><svg:title/><svg:desc/><text:p text:style-name="Normalny"><text:span text:style-name="T15">Nr telefonu</text:span></text:p><draw:enhanced-geometry draw:type="non-primitive" svg:viewBox="0 0 21600 21600" draw:enhanced-path="M 0 0 L 21600 0 21600 21600 0 21600 Z N"/></draw:custom-shape><draw:custom-shape svg:x="0.12916in" svg:y="3.43195in" svg:width="3.07708in" svg:height="0.26458in" draw:id="id13" draw:style-name="a13" draw:name="Rectangle 18"><svg:title/><svg:desc/><text:p text:style-name="Normalny"><text:span text:style-name="T16">Nazwa dokumentu, do którego ma być sporządzone</text:span></text:p><draw:enhanced-geometry draw:type="non-primitive" svg:viewBox="0 0 21600 21600" draw:enhanced-path="M 0 0 L 21600 0 21600 21600 0 21600 Z N"/></draw:custom-shape><draw:custom-shape svg:x="0.12916in" svg:y="3.61042in" svg:width="0.75764in" svg:height="0.26458in" draw:id="id14" draw:style-name="a14" draw:name="Rectangle 19"><svg:title/><svg:desc/><text:p text:style-name="Normalny"><text:span text:style-name="T17">tłumaczenie:</text:span></text:p><draw:enhanced-geometry draw:type="non-primitive" svg:viewBox="0 0 21600 21600" draw:enhanced-path="M 0 0 L 21600 0 21600 21600 0 21600 Z N"/></draw:custom-shape><draw:custom-shape svg:x="3.33819in" svg:y="3.61042in" svg:width="2.52847in" svg:height="0.26458in" draw:id="id15" draw:style-name="a15" draw:name="Rectangle 20"><svg:title/><svg:desc/><text:p text:style-name="Normalny"><text:span text:style-name="T18">do którego ma być załączone tłumaczenie:</text:span></text:p><draw:enhanced-geometry draw:type="non-primitive" svg:viewBox="0 0 21600 21600" draw:enhanced-path="M 0 0 L 21600 0 21600 21600 0 21600 Z N"/></draw:custom-shape><draw:custom-shape svg:x="3.47708in" svg:y="3.96667in" svg:width="0.23681in" svg:height="0.26458in" draw:id="id16" draw:style-name="a16" draw:name="Rectangle 21"><svg:title/><svg:desc/><text:p text:style-name="Normalny"><text:span text:style-name="T19">Imię</text:span></text:p><draw:enhanced-geometry draw:type="non-primitive" svg:viewBox="0 0 21600 21600" draw:enhanced-path="M 0 0 L 21600 0 21600 21600 0 21600 Z N"/></draw:custom-shape><draw:custom-shape svg:x="0.12916in" svg:y="4.14514in" svg:width="1.79306in" svg:height="0.26458in" draw:id="id17" draw:style-name="a17" draw:name="Rectangle 22"><svg:title/><svg:desc/><text:p text:style-name="Normalny"><text:span text:style-name="T20">[ ]odpis skrócony aktu urodzenia</text:span></text:p><draw:enhanced-geometry draw:type="non-primitive" svg:viewBox="0 0 21600 21600" draw:enhanced-path="M 0 0 L 21600 0 21600 21600 0 21600 Z N"/></draw:custom-shape><draw:custom-shape svg:x="0.12916in" svg:y="4.32362in" svg:width="1.90417in" svg:height="0.26458in" draw:id="id18" draw:style-name="a18" draw:name="Rectangle 23"><svg:title/><svg:desc/><text:p text:style-name="Normalny"><text:span text:style-name="T21">[ ]odpis skrócony aktu małżeństwa</text:span></text:p><draw:enhanced-geometry draw:type="non-primitive" svg:viewBox="0 0 21600 21600" draw:enhanced-path="M 0 0 L 21600 0 21600 21600 0 21600 Z N"/></draw:custom-shape><draw:custom-shape svg:x="0.12916in" svg:y="4.50139in" svg:width="1.58472in" svg:height="0.26458in" draw:id="id19" draw:style-name="a19" draw:name="Rectangle 24"><svg:title/><svg:desc/><text:p text:style-name="Normalny"><text:span text:style-name="T22">[ ]odpis skrócony aktu zgonu</text:span></text:p><draw:enhanced-geometry draw:type="non-primitive" svg:viewBox="0 0 21600 21600" draw:enhanced-path="M 0 0 L 21600 0 21600 21600 0 21600 Z N"/></draw:custom-shape><draw:custom-shape svg:x="0.12916in" svg:y="4.67987in" svg:width="1.93194in" svg:height="0.26458in" draw:id="id20" draw:style-name="a20" draw:name="Rectangle 25"><svg:title/><svg:desc/><text:p text:style-name="Normalny"><text:span text:style-name="T23">[ ]zaświadczenie o stanie cywilnym</text:span></text:p><draw:enhanced-geometry draw:type="non-primitive" svg:viewBox="0 0 21600 21600" draw:enhanced-path="M 0 0 L 21600 0 21600 21600 0 21600 Z N"/></draw:custom-shape><draw:custom-shape svg:x="3.47708in" svg:y="4.67987in" svg:width="0.53542in" svg:height="0.26458in" draw:id="id21" draw:style-name="a21" draw:name="Rectangle 26"><svg:title/><svg:desc/><text:p text:style-name="Normalny"><text:span text:style-name="T24">Nazwisko</text:span></text:p><draw:enhanced-geometry draw:type="non-primitive" svg:viewBox="0 0 21600 21600" draw:enhanced-path="M 0 0 L 21600 0 21600 21600 0 21600 Z N"/></draw:custom-shape><draw:custom-shape svg:x="0.12916in" svg:y="4.85834in" svg:width="2.95972in" svg:height="0.26458in" draw:id="id22" draw:style-name="a22" draw:name="Rectangle 27"><svg:title/><svg:desc/><text:p text:style-name="Normalny"><text:span text:style-name="T25">[ ]zaświadczenie stwierdzające, że zgodnie z prawem</text:span></text:p><draw:enhanced-geometry draw:type="non-primitive" svg:viewBox="0 0 21600 21600" draw:enhanced-path="M 0 0 L 21600 0 21600 21600 0 21600 Z N"/></draw:custom-shape><draw:custom-shape svg:x="0.12916in" svg:y="5.01667in" svg:width="2.02153in" svg:height="0.26458in" draw:id="id23" draw:style-name="a23" draw:name="Rectangle 28"><svg:title/><svg:desc/><text:p text:style-name="Normalny"><text:span text:style-name="T26">polskim można zawrzeć małżeństwo</text:span></text:p><draw:enhanced-geometry draw:type="non-primitive" svg:viewBox="0 0 21600 21600" draw:enhanced-path="M 0 0 L 21600 0 21600 21600 0 21600 Z N"/></draw:custom-shape><draw:custom-shape svg:x="0.12916in" svg:y="5.18542in" svg:width="3.02917in" svg:height="0.26458in" draw:id="id24" draw:style-name="a24" draw:name="Rectangle 29"><svg:title/><svg:desc/><text:p text:style-name="Normalny"><text:span text:style-name="T27">Wskazanie języka urzędowego w Unii Europejskiej,<text:s/></text:span></text:p><draw:enhanced-geometry draw:type="non-primitive" svg:viewBox="0 0 21600 21600" draw:enhanced-path="M 0 0 L 21600 0 21600 21600 0 21600 Z N"/></draw:custom-shape><draw:custom-shape svg:x="3.47708in" svg:y="5.18542in" svg:width="0.63958in" svg:height="0.26458in" draw:id="id25" draw:style-name="a25" draw:name="Rectangle 30"><svg:title/><svg:desc/><text:p text:style-name="Normalny"><text:span text:style-name="T28">Załączniki:</text:span></text:p><draw:enhanced-geometry draw:type="non-primitive" svg:viewBox="0 0 21600 21600" draw:enhanced-path="M 0 0 L 21600 0 21600 21600 0 21600 Z N"/></draw:custom-shape><draw:custom-shape svg:x="0.12916in" svg:y="5.35348in" svg:width="2.50833in" svg:height="0.26458in" draw:id="id26" draw:style-name="a26" draw:name="Rectangle 31"><svg:title/><svg:desc/><text:p text:style-name="Normalny"><text:span text:style-name="T29">w jakim ma być sporządzone tłumaczenie:</text:span></text:p><draw:enhanced-geometry draw:type="non-primitive" svg:viewBox="0 0 21600 21600" draw:enhanced-path="M 0 0 L 21600 0 21600 21600 0 21600 Z N"/></draw:custom-shape><draw:custom-shape svg:x="3.36805in" svg:y="5.3632in" svg:width="0.23681in" svg:height="0.25903in" draw:id="id27" draw:style-name="a27" draw:name="Rectangle 32"><svg:title/><svg:desc/><text:p text:style-name="Normalny"><text:span text:style-name="T30"></text:span><text:span text:style-name="T31"></text:span></text:p><draw:enhanced-geometry draw:type="non-primitive" svg:viewBox="0 0 21600 21600" draw:enhanced-path="M 0 0 L 21600 0 21600 21600 0 21600 Z N"/></draw:custom-shape><draw:custom-shape svg:x="3.61597in" svg:y="5.35348in" svg:width="2.71736in" svg:height="0.26458in" draw:id="id28" draw:style-name="a28" draw:name="Rectangle 33"><svg:title/><svg:desc/><text:p text:style-name="Normalny"><text:span text:style-name="T32">dowód uiszczenia opłaty za wydanie<text:s/></text:span><text:span text:style-name="T33">tłumaczenia</text:span></text:p><draw:enhanced-geometry draw:type="non-primitive" svg:viewBox="0 0 21600 21600" draw:enhanced-path="M 0 0 L 21600 0 21600 21600 0 21600 Z N"/></draw:custom-shape><draw:custom-shape svg:x="3.36805in" svg:y="5.53195in" svg:width="0.23681in" svg:height="0.25903in" draw:id="id29" draw:style-name="a29" draw:name="Rectangle 34"><svg:title/><svg:desc/><text:p text:style-name="Normalny"><text:span text:style-name="T34"></text:span><text:span text:style-name="T35"></text:span></text:p><draw:enhanced-geometry draw:type="non-primitive" svg:viewBox="0 0 21600 21600" draw:enhanced-path="M 0 0 L 21600 0 21600 21600 0 21600 Z N"/></draw:custom-shape><draw:custom-shape svg:x="3.61597in" svg:y="5.52223in" svg:width="2.43264in" svg:height="0.26458in" draw:id="id30" draw:style-name="a30" draw:name="Rectangle 35"><svg:title/><svg:desc/><text:p text:style-name="Normalny"><text:span text:style-name="T36">oryginał dokumentu urzędowego do którego<text:s/></text:span></text:p><draw:enhanced-geometry draw:type="non-primitive" svg:viewBox="0 0 21600 21600" draw:enhanced-path="M 0 0 L 21600 0 21600 21600 0 21600 Z N"/></draw:custom-shape><draw:custom-shape svg:x="3.33819in" svg:y="5.69028in" svg:width="1.94583in" svg:height="0.26458in" draw:id="id31" draw:style-name="a31" draw:name="Rectangle 36"><svg:title/><svg:desc/><text:p text:style-name="Normalny"><text:span text:style-name="T37"><text:s text:c="7"/>ma być załączone tłumaczenie</text:span></text:p><draw:enhanced-geometry draw:type="non-primitive" svg:viewBox="0 0 21600 21600" draw:enhanced-path="M 0 0 L 21600 0 21600 21600 0 21600 Z N"/></draw:custom-shape><draw:custom-shape svg:x="3.36805in" svg:y="5.86876in" svg:width="0.23681in" svg:height="0.25903in" draw:id="id32" draw:style-name="a32" draw:name="Rectangle 37"><svg:title/><svg:desc/><text:p text:style-name="Normalny"><text:span text:style-name="T38"></text:span><text:span text:style-name="T39"></text:span></text:p><draw:enhanced-geometry draw:type="non-primitive" svg:viewBox="0 0 21600 21600" draw:enhanced-path="M 0 0 L 21600 0 21600 21600 0 21600 Z N"/></draw:custom-shape><draw:custom-shape svg:x="3.61597in" svg:y="5.85903in" svg:width="0.89653in" svg:height="0.26458in" draw:id="id33" draw:style-name="a33" draw:name="Rectangle 38"><svg:title/><svg:desc/><text:p text:style-name="Normalny"><text:span text:style-name="T40">pełnomocnictwo</text:span></text:p><draw:enhanced-geometry draw:type="non-primitive" svg:viewBox="0 0 21600 21600" draw:enhanced-path="M 0 0 L 21600 0 21600 21600 0 21600 Z N"/></draw:custom-shape><draw:custom-shape svg:x="3.36805in" svg:y="6.03681in" svg:width="0.23681in" svg:height="0.25903in" draw:id="id34" draw:style-name="a34" draw:name="Rectangle 39"><svg:title/><svg:desc/><text:p text:style-name="Normalny"><text:span text:style-name="T41"></text:span><text:span text:style-name="T42"></text:span></text:p><draw:enhanced-geometry draw:type="non-primitive" svg:viewBox="0 0 21600 21600" draw:enhanced-path="M 0 0 L 21600 0 21600 21600 0 21600 Z N"/></draw:custom-shape><draw:custom-shape svg:x="3.61597in" svg:y="6.02709in" svg:width="2.45278in" svg:height="0.26458in" draw:id="id35" draw:style-name="a35" draw:name="Rectangle 40"><svg:title/><svg:desc/><text:p text:style-name="Normalny"><text:span text:style-name="T43">dowód uiszczenia opłaty za pełnomocnictwo</text:span></text:p><draw:enhanced-geometry draw:type="non-primitive" svg:viewBox="0 0 21600 21600" draw:enhanced-path="M 0 0 L 21600 0 21600 21600 0 21600 Z N"/></draw:custom-shape><draw:custom-shape svg:x="0.12916in" svg:y="6.27501in" svg:width="1.28542in" svg:height="0.26458in" draw:id="id36" draw:style-name="a36" draw:name="Rectangle 41"><svg:title/><svg:desc/><text:p text:style-name="Normalny"><text:span text:style-name="T44">Własnoręczny podpis<text:s/></text:span></text:p><draw:enhanced-geometry draw:type="non-primitive" svg:viewBox="0 0 21600 21600" draw:enhanced-path="M 0 0 L 21600 0 21600 21600 0 21600 Z N"/></draw:custom-shape><draw:custom-shape svg:x="3.47708in" svg:y="6.27501in" svg:width="1.69514in" svg:height="0.26458in" draw:id="id37" draw:style-name="a37" draw:name="Rectangle 42"><svg:title/><svg:desc/><text:p text:style-name="Normalny"><text:span text:style-name="T45">Podpis i pieczęć pracownika</text:span></text:p><draw:enhanced-geometry draw:type="non-primitive" svg:viewBox="0 0 21600 21600" draw:enhanced-path="M 0 0 L 21600 0 21600 21600 0 21600 Z N"/></draw:custom-shape><draw:custom-shape svg:x="0.12916in" svg:y="6.44306in" svg:width="1.59861in" svg:height="0.26458in" draw:id="id38" draw:style-name="a38" draw:name="Rectangle 43"><svg:title/><svg:desc/><text:p text:style-name="Normalny"><text:span text:style-name="T46">osoby składającej wniosek</text:span></text:p><draw:enhanced-geometry draw:type="non-primitive" svg:viewBox="0 0 21600 21600" draw:enhanced-path="M 0 0 L 21600 0 21600 21600 0 21600 Z N"/></draw:custom-shape><draw:custom-shape svg:x="3.47708in" svg:y="6.44306in" svg:width="1.40347in" svg:height="0.26458in" draw:id="id39" draw:style-name="a39" draw:name="Rectangle 44"><svg:title/><svg:desc/><text:p text:style-name="Normalny"><text:span text:style-name="T47">przyjmującego wniosek<text:s/></text:span></text:p><draw:enhanced-geometry draw:type="non-primitive" svg:viewBox="0 0 21600 21600" draw:enhanced-path="M 0 0 L 21600 0 21600 21600 0 21600 Z N"/></draw:custom-shape><draw:custom-shape svg:x="0.12916in" svg:y="7.45348in" svg:width="1.63958in" svg:height="0.26458in" draw:id="id40" draw:style-name="a40" draw:name="Rectangle 45"><svg:title/><svg:desc/><text:p text:style-name="Normalny"><text:span text:style-name="T48">Data i własnoręczny podpis</text:span></text:p><draw:enhanced-geometry draw:type="non-primitive" svg:viewBox="0 0 21600 21600" draw:enhanced-path="M 0 0 L 21600 0 21600 21600 0 21600 Z N"/></draw:custom-shape><draw:custom-shape svg:x="3.47708in" svg:y="7.45348in" svg:width="1.69514in" svg:height="0.26458in" draw:id="id41" draw:style-name="a41" draw:name="Rectangle 46"><svg:title/><svg:desc/><text:p text:style-name="Normalny"><text:span text:style-name="T49">Podpis i pieczęć pracownika</text:span></text:p><draw:enhanced-geometry draw:type="non-primitive" svg:viewBox="0 0 21600 21600" draw:enhanced-path="M 0 0 L 21600 0 21600 21600 0 21600 Z N"/></draw:custom-shape><draw:custom-shape svg:x="0.12916in" svg:y="7.62153in" svg:width="1.76458in" svg:height="0.26458in" draw:id="id42" draw:style-name="a42" draw:name="Rectangle 47"><svg:title/><svg:desc/><text:p text:style-name="Normalny"><text:span text:style-name="T50">osoby odbierającej dokument</text:span></text:p><draw:enhanced-geometry draw:type="non-primitive" svg:viewBox="0 0 21600 21600" draw:enhanced-path="M 0 0 L 21600 0 21600 21600 0 21600 Z N"/></draw:custom-shape><draw:custom-shape svg:x="3.47708in" svg:y="7.62153in" svg:width="1.34097in" svg:height="0.26458in" draw:id="id43" draw:style-name="a43" draw:name="Rectangle 48"><svg:title/><svg:desc/><text:p text:style-name="Normalny"><text:span text:style-name="T51">wydającego dokument</text:span></text:p><draw:enhanced-geometry draw:type="non-primitive" svg:viewBox="0 0 21600 21600" draw:enhanced-path="M 0 0 L 21600 0 21600 21600 0 21600 Z N"/></draw:custom-shape><draw:custom-shape svg:x="3.47708in" svg:y="9.38473in" svg:width="1.29236in" svg:height="0.26458in" draw:id="id44" draw:style-name="a44" draw:name="Rectangle 49"><svg:title/><svg:desc/><text:p text:style-name="Normalny"><text:span text:style-name="T52">(podpis wnioskodawcy)</text:span></text:p><draw:enhanced-geometry draw:type="non-primitive" svg:viewBox="0 0 21600 21600" draw:enhanced-path="M 0 0 L 21600 0 21600 21600 0 21600 Z N"/></draw:custom-shape><draw:custom-shape svg:x="0.12916in" svg:y="-0.43124in" svg:width="0.08958in" svg:height="0.30972in" draw:id="id45" draw:style-name="a45" draw:name="Rectangle 50"><svg:title/><svg:desc/><text:p text:style-name="Normalny"/><draw:enhanced-geometry draw:type="non-primitive" svg:viewBox="0 0 21600 21600" draw:enhanced-path="M 0 0 L 21600 0 21600 21600 0 21600 Z N"/></draw:custom-shape><draw:custom-shape svg:x="3.33819in" svg:y="-0.51041in" svg:width="0.95903in" svg:height="0.26458in" draw:id="id46" draw:style-name="a46" draw:name="Rectangle 51"><svg:title/><svg:desc/><text:p text:style-name="Normalny"><text:span text:style-name="T53">Skoroszyce, data<text:s/></text:span></text:p><draw:enhanced-geometry draw:type="non-primitive" svg:viewBox="0 0 21600 21600" draw:enhanced-path="M 0 0 L 21600 0 21600 21600 0 21600 Z N"/></draw:custom-shape><draw:custom-shape svg:x="0.12916in" svg:y="8.41459in" svg:width="0.75764in" svg:height="0.26458in" draw:id="id47" draw:style-name="a47" draw:name="Rectangle 52"><svg:title/><svg:desc/><text:p text:style-name="Normalny"><text:span text:style-name="T54">Potwierdzam,</text:span></text:p><draw:enhanced-geometry draw:type="non-primitive" svg:viewBox="0 0 21600 21600" draw:enhanced-path="M 0 0 L 21600 0 21600 21600 0 21600 Z N"/></draw:custom-shape><draw:custom-shape svg:x="1.00069in" svg:y="8.41459in" svg:width="0.13264in" svg:height="0.26458in" draw:id="id48" draw:style-name="a48" draw:name="Rectangle 53"><svg:title/><svg:desc/><text:p text:style-name="Normalny"><text:span text:style-name="T55">że</text:span></text:p><draw:enhanced-geometry draw:type="non-primitive" svg:viewBox="0 0 21600 21600" draw:enhanced-path="M 0 0 L 21600 0 21600 21600 0 21600 Z N"/></draw:custom-shape><draw:custom-shape svg:x="1.23819in" svg:y="8.41459in" svg:width="0.72292in" svg:height="0.26458in" draw:id="id49" draw:style-name="a49" draw:name="Rectangle 54"><svg:title/><svg:desc/><text:p text:style-name="Normalny"><text:span text:style-name="T56">administrator</text:span></text:p><draw:enhanced-geometry draw:type="non-primitive" svg:viewBox="0 0 21600 21600" draw:enhanced-path="M 0 0 L 21600 0 21600 21600 0 21600 Z N"/></draw:custom-shape><draw:custom-shape svg:x="2.07083in" svg:y="8.41459in" svg:width="0.40347in" svg:height="0.26458in" draw:id="id50" draw:style-name="a50" draw:name="Rectangle 55"><svg:title/><svg:desc/><text:p text:style-name="Normalny"><text:span text:style-name="T57">danych</text:span></text:p><draw:enhanced-geometry draw:type="non-primitive" svg:viewBox="0 0 21600 21600" draw:enhanced-path="M 0 0 L 21600 0 21600 21600 0 21600 Z N"/></draw:custom-shape><draw:custom-shape svg:x="2.58541in" svg:y="8.41459in" svg:width="0.50764in" svg:height="0.26458in" draw:id="id51" draw:style-name="a51" draw:name="Rectangle 56"><svg:title/><svg:desc/><text:p text:style-name="Normalny"><text:span text:style-name="T58">umożliwił</text:span></text:p><draw:enhanced-geometry draw:type="non-primitive" svg:viewBox="0 0 21600 21600" draw:enhanced-path="M 0 0 L 21600 0 21600 21600 0 21600 Z N"/></draw:custom-shape><draw:custom-shape svg:x="3.2in" svg:y="8.41459in" svg:width="0.13194in" svg:height="0.26458in" draw:id="id52" draw:style-name="a52" draw:name="Rectangle 57"><svg:title/><svg:desc/><text:p text:style-name="Normalny"><text:span text:style-name="T59">mi</text:span></text:p><draw:enhanced-geometry draw:type="non-primitive" svg:viewBox="0 0 21600 21600" draw:enhanced-path="M 0 0 L 21600 0 21600 21600 0 21600 Z N"/></draw:custom-shape><draw:custom-shape svg:x="3.4375in" svg:y="8.41459in" svg:width="0.63958in" svg:height="0.26458in" draw:id="id53" draw:style-name="a53" draw:name="Rectangle 58"><svg:title/><svg:desc/><text:p text:style-name="Normalny"><text:span text:style-name="T60">zapoznanie</text:span></text:p><draw:enhanced-geometry draw:type="non-primitive" svg:viewBox="0 0 21600 21600" draw:enhanced-path="M 0 0 L 21600 0 21600 21600 0 21600 Z N"/></draw:custom-shape><draw:custom-shape svg:x="4.18055in" svg:y="8.41459in" svg:width="0.16042in" svg:height="0.26458in" draw:id="id54" draw:style-name="a54" draw:name="Rectangle 59"><svg:title/><svg:desc/><text:p text:style-name="Normalny"><text:span text:style-name="T61">się</text:span></text:p><draw:enhanced-geometry draw:type="non-primitive" svg:viewBox="0 0 21600 21600" draw:enhanced-path="M 0 0 L 21600 0 21600 21600 0 21600 Z N"/></draw:custom-shape><draw:custom-shape svg:x="4.44791in" svg:y="8.41459in" svg:width="0.06319in" svg:height="0.26458in" draw:id="id55" draw:style-name="a55" draw:name="Rectangle 60"><svg:title/><svg:desc/><text:p text:style-name="Normalny"><text:span text:style-name="T62">z</text:span></text:p><draw:enhanced-geometry draw:type="non-primitive" svg:viewBox="0 0 21600 21600" draw:enhanced-path="M 0 0 L 21600 0 21600 21600 0 21600 Z N"/></draw:custom-shape><draw:custom-shape svg:x="4.60625in" svg:y="8.41459in" svg:width="0.36875in" svg:height="0.26458in" draw:id="id56" draw:style-name="a56" draw:name="Rectangle 61"><svg:title/><svg:desc/><text:p text:style-name="Normalny"><text:span text:style-name="T63">treścią</text:span></text:p><draw:enhanced-geometry draw:type="non-primitive" svg:viewBox="0 0 21600 21600" draw:enhanced-path="M 0 0 L 21600 0 21600 21600 0 21600 Z N"/></draw:custom-shape><draw:custom-shape svg:x="5.09166in" svg:y="8.41459in" svg:width="0.41736in" svg:height="0.26458in" draw:id="id57" draw:style-name="a57" draw:name="Rectangle 62"><svg:title/><svg:desc/><text:p text:style-name="Normalny"><text:span text:style-name="T64">klauzuli</text:span></text:p><draw:enhanced-geometry draw:type="non-primitive" svg:viewBox="0 0 21600 21600" draw:enhanced-path="M 0 0 L 21600 0 21600 21600 0 21600 Z N"/></draw:custom-shape><draw:custom-shape svg:x="5.61666in" svg:y="8.41459in" svg:width="0.73681in" svg:height="0.26458in" draw:id="id58" draw:style-name="a58" draw:name="Rectangle 63"><svg:title/><svg:desc/><text:p text:style-name="Normalny"><text:span text:style-name="T65">informacyjnej</text:span></text:p><draw:enhanced-geometry draw:type="non-primitive" svg:viewBox="0 0 21600 21600" draw:enhanced-path="M 0 0 L 21600 0 21600 21600 0 21600 Z N"/></draw:custom-shape><draw:custom-shape svg:x="0.12916in" svg:y="8.58264in" svg:width="0.59097in" svg:height="0.26458in" draw:id="id59" draw:style-name="a59" draw:name="Rectangle 64"><svg:title/><svg:desc/><text:p text:style-name="Normalny"><text:span text:style-name="T66">dotyczącej</text:span></text:p><draw:enhanced-geometry draw:type="non-primitive" svg:viewBox="0 0 21600 21600" draw:enhanced-path="M 0 0 L 21600 0 21600 21600 0 21600 Z N"/></draw:custom-shape><draw:custom-shape svg:x="0.81251in" svg:y="8.58264in" svg:width="0.77847in" svg:height="0.26458in" draw:id="id60" draw:style-name="a60" draw:name="Rectangle 65"><svg:title/><svg:desc/><text:p text:style-name="Normalny"><text:span text:style-name="T67">przetwarzania</text:span></text:p><draw:enhanced-geometry draw:type="non-primitive" svg:viewBox="0 0 21600 21600" draw:enhanced-path="M 0 0 L 21600 0 21600 21600 0 21600 Z N"/></draw:custom-shape><draw:custom-shape svg:x="1.66458in" svg:y="8.58264in" svg:width="0.40347in" svg:height="0.26458in" draw:id="id61" draw:style-name="a61" draw:name="Rectangle 66"><svg:title/><svg:desc/><text:p text:style-name="Normalny"><text:span text:style-name="T68">danych</text:span></text:p><draw:enhanced-geometry draw:type="non-primitive" svg:viewBox="0 0 21600 21600" draw:enhanced-path="M 0 0 L 21600 0 21600 21600 0 21600 Z N"/></draw:custom-shape><draw:custom-shape svg:x="2.13958in" svg:y="8.58264in" svg:width="0.62569in" svg:height="0.26458in" draw:id="id62" draw:style-name="a62" draw:name="Rectangle 67"><svg:title/><svg:desc/><text:p text:style-name="Normalny"><text:span text:style-name="T69">osobowych</text:span></text:p><draw:enhanced-geometry draw:type="non-primitive" svg:viewBox="0 0 21600 21600" draw:enhanced-path="M 0 0 L 21600 0 21600 21600 0 21600 Z N"/></draw:custom-shape><draw:custom-shape svg:x="2.84305in" svg:y="8.58264in" svg:width="0.13958in" svg:height="0.26458in" draw:id="id63" draw:style-name="a63" draw:name="Rectangle 68"><svg:title/><svg:desc/><text:p text:style-name="Normalny"><text:span text:style-name="T70">na</text:span></text:p><draw:enhanced-geometry draw:type="non-primitive" svg:viewBox="0 0 21600 21600" draw:enhanced-path="M 0 0 L 21600 0 21600 21600 0 21600 Z N"/></draw:custom-shape><draw:custom-shape svg:x="3.04166in" svg:y="8.58264in" svg:width="0.56319in" svg:height="0.26458in" draw:id="id64" draw:style-name="a64" draw:name="Rectangle 69"><svg:title/><svg:desc/><text:p text:style-name="Normalny"><text:span text:style-name="T71">podstawie</text:span></text:p><draw:enhanced-geometry draw:type="non-primitive" svg:viewBox="0 0 21600 21600" draw:enhanced-path="M 0 0 L 21600 0 21600 21600 0 21600 Z N"/></draw:custom-shape><draw:custom-shape svg:x="3.675in" svg:y="8.58264in" svg:width="0.38958in" svg:height="0.26458in" draw:id="id65" draw:style-name="a65" draw:name="Rectangle 70"><svg:title/><svg:desc/><text:p text:style-name="Normalny"><text:span text:style-name="T72">ustawy</text:span></text:p><draw:enhanced-geometry draw:type="non-primitive" svg:viewBox="0 0 21600 21600" draw:enhanced-path="M 0 0 L 21600 0 21600 21600 0 21600 Z N"/></draw:custom-shape><draw:custom-shape svg:x="4.14097in" svg:y="8.58264in" svg:width="0.06319in" svg:height="0.26458in" draw:id="id66" draw:style-name="a66" draw:name="Rectangle 71"><svg:title/><svg:desc/><text:p text:style-name="Normalny"><text:span text:style-name="T73">z</text:span></text:p><draw:enhanced-geometry draw:type="non-primitive" svg:viewBox="0 0 21600 21600" draw:enhanced-path="M 0 0 L 21600 0 21600 21600 0 21600 Z N"/></draw:custom-shape><draw:custom-shape svg:x="4.26944in" svg:y="8.58264in" svg:width="0.23681in" svg:height="0.26458in" draw:id="id67" draw:style-name="a67" draw:name="Rectangle 72"><svg:title/><svg:desc/><text:p text:style-name="Normalny"><text:span text:style-name="T74">dnia</text:span></text:p><draw:enhanced-geometry draw:type="non-primitive" svg:viewBox="0 0 21600 21600" draw:enhanced-path="M 0 0 L 21600 0 21600 21600 0 21600 Z N"/></draw:custom-shape><draw:custom-shape svg:x="4.55694in" svg:y="8.58264in" svg:width="0.13958in" svg:height="0.26458in" draw:id="id68" draw:style-name="a68" draw:name="Rectangle 73"><svg:title/><svg:desc/><text:p text:style-name="Normalny"><text:span text:style-name="T75">28</text:span></text:p><draw:enhanced-geometry draw:type="non-primitive" svg:viewBox="0 0 21600 21600" draw:enhanced-path="M 0 0 L 21600 0 21600 21600 0 21600 Z N"/></draw:custom-shape><draw:custom-shape svg:x="4.75486in" svg:y="8.58264in" svg:width="0.50069in" svg:height="0.26458in" draw:id="id69" draw:style-name="a69" draw:name="Rectangle 74"><svg:title/><svg:desc/><text:p text:style-name="Normalny"><text:span text:style-name="T76">listopada</text:span></text:p><draw:enhanced-geometry draw:type="non-primitive" svg:viewBox="0 0 21600 21600" draw:enhanced-path="M 0 0 L 21600 0 21600 21600 0 21600 Z N"/></draw:custom-shape><draw:custom-shape svg:x="5.30972in" svg:y="8.58264in" svg:width="0.35486in" svg:height="0.26458in" draw:id="id70" draw:style-name="a70" draw:name="Rectangle 75"><svg:title/><svg:desc/><text:p text:style-name="Normalny"><text:span text:style-name="T77">2014r.</text:span></text:p><draw:enhanced-geometry draw:type="non-primitive" svg:viewBox="0 0 21600 21600" draw:enhanced-path="M 0 0 L 21600 0 21600 21600 0 21600 Z N"/></draw:custom-shape><draw:custom-shape svg:x="5.72569in" svg:y="8.58264in" svg:width="0.45903in" svg:height="0.26458in" draw:id="id71" draw:style-name="a71" draw:name="Rectangle 76"><svg:title/><svg:desc/><text:p text:style-name="Normalny"><text:span text:style-name="T78">Prawo o<text:s/></text:span></text:p><draw:enhanced-geometry draw:type="non-primitive" svg:viewBox="0 0 21600 21600" draw:enhanced-path="M 0 0 L 21600 0 21600 21600 0 21600 Z N"/></draw:custom-shape><draw:custom-shape svg:x="5.84444in" svg:y="8.58264in" svg:width="0.02778in" svg:height="0.26458in" draw:id="id72" draw:style-name="a72" draw:name="Rectangle 77"><svg:title/><svg:desc/><text:p text:style-name="Normalny"><text:span text:style-name="T79">i</text:span></text:p><draw:enhanced-geometry draw:type="non-primitive" svg:viewBox="0 0 21600 21600" draw:enhanced-path="M 0 0 L 21600 0 21600 21600 0 21600 Z N"/></draw:custom-shape><draw:custom-shape svg:x="0.12916in" svg:y="8.7507in" svg:width="1.32778in" svg:height="0.26458in" draw:id="id73" draw:style-name="a73" draw:name="Rectangle 78"><svg:title/><svg:desc/><text:p text:style-name="Normalny"><text:span text:style-name="T80">aktach stanu cywilnego.</text:span></text:p><draw:enhanced-geometry draw:type="non-primitive" svg:viewBox="0 0 21600 21600" draw:enhanced-path="M 0 0 L 21600 0 21600 21600 0 21600 Z N"/></draw:custom-shape><draw:custom-shape svg:x="0.12916in" svg:y="9.21667in" svg:width="2.65556in" svg:height="0.26458in" draw:id="id74" draw:style-name="a74" draw:name="Rectangle 79"><svg:title/><svg:desc/><text:p text:style-name="Normalny"><text:span text:style-name="T81">Skoroszyce, dnia ________________________</text:span></text:p><draw:enhanced-geometry draw:type="non-primitive" svg:viewBox="0 0 21600 21600" draw:enhanced-path="M 0 0 L 21600 0 21600 21600 0 21600 Z N"/></draw:custom-shape><draw:custom-shape svg:x="0.46597in" svg:y="-0.16388in" svg:width="5.32292in" svg:height="0.29861in" draw:id="id75" draw:style-name="a75" draw:name="Rectangle 80"><svg:title/><svg:desc/><text:p text:style-name="Normalny"><text:span text:style-name="T82">Wniosek o</text:span><text:span text:style-name="T83"><text:s/>wydanie wielojęzycznego formularza tłumaczenia urzędowego</text:span></text:p><draw:enhanced-geometry draw:type="non-primitive" svg:viewBox="0 0 21600 21600" draw:enhanced-path="M 0 0 L 21600 0 21600 21600 0 21600 Z N"/></draw:custom-shape><draw:custom-shape svg:x="0.06944in" svg:y="3.01598in" svg:width="3.34792in" svg:height="0.24722in" draw:id="id76" draw:style-name="a76" draw:name="Rectangle 81"><svg:title/><svg:desc/><text:p text:style-name="Normalny"><text:span text:style-name="T84">Adres do korespondencji oraz numer telefonu nie jest obowiązkowy,</text:span></text:p><draw:enhanced-geometry draw:type="non-primitive" svg:viewBox="0 0 21600 21600" draw:enhanced-path="M 0 0 L 21600 0 21600 21600 0 21600 Z N"/></draw:custom-shape><draw:custom-shape svg:x="0.52501in" svg:y="3.20417in" svg:width="2.39653in" svg:height="0.24722in" draw:id="id77" draw:style-name="a77" draw:name="Rectangle 82"><svg:title/><svg:desc/><text:p text:style-name="Normalny"><text:span text:style-name="T85">ale ułatwi kontakt w sprawie wydania dokumentu</text:span></text:p><draw:enhanced-geometry draw:type="non-primitive" svg:viewBox="0 0 21600 21600" draw:enhanced-path="M 0 0 L 21600 0 21600 21600 0 21600 Z N"/></draw:custom-shape><draw:custom-shape svg:x="3.33819in" svg:y="3.43195in" svg:width="2.86181in" svg:height="0.26458in" draw:id="id78" draw:style-name="a78" draw:name="Rectangle 83"><svg:title/><svg:desc/><text:p text:style-name="Normalny"><text:span text:style-name="T86">Dane osoby, której dotyczy dokument urzędowy<text:s/></text:span></text:p><draw:enhanced-geometry draw:type="non-primitive" svg:viewBox="0 0 21600 21600" draw:enhanced-path="M 0 0 L 21600 0 21600 21600 0 21600 Z N"/></draw:custom-shape><draw:custom-shape svg:x="0.0993in" svg:y="-0.58958in" svg:width="0.00972in" svg:height="0.00069in" draw:id="id79" draw:style-name="a79" draw:name="Rectangle 84"><svg:title/><svg:desc/><draw:enhanced-geometry draw:type="non-primitive" svg:viewBox="0 0 21600 21600" draw:enhanced-path="M 0 0 L 21600 0 21600 21600 0 21600 Z N"/></draw:custom-shape><draw:custom-shape svg:x="3.30903in" svg:y="-0.58958in" svg:width="0.00972in" svg:height="0.00069in" draw:id="id80" draw:style-name="a80" draw:name="Rectangle 85"><svg:title/><svg:desc/><draw:enhanced-geometry draw:type="non-primitive" svg:viewBox="0 0 21600 21600" draw:enhanced-path="M 0 0 L 21600 0 21600 21600 0 21600 Z N"/></draw:custom-shape><draw:connector draw:type="line" svg:x1="0.10904in" svg:y1="-0.58958in" svg:x2="6.3993in" svg:y2="-0.58958in" draw:id="id81" draw:style-name="a81" draw:name="Line 86"><svg:title/><svg:desc/></draw:connector><draw:custom-shape svg:x="0.10904in" svg:y="-0.58958in" svg:width="6.29028in" svg:height="0.00972in" draw:id="id82" draw:style-name="a82" draw:name="Rectangle 87"><svg:title/><svg:desc/><draw:enhanced-geometry draw:type="non-primitive" svg:viewBox="0 0 21600 21600" draw:enhanced-path="M 0 0 L 21600 0 21600 21600 0 21600 Z N"/></draw:custom-shape><draw:custom-shape svg:x="6.38958in" svg:y="-0.58958in" svg:width="0.00972in" svg:height="0.00069in" draw:id="id83" draw:style-name="a83" draw:name="Rectangle 88"><svg:title/><svg:desc/><draw:enhanced-geometry draw:type="non-primitive" svg:viewBox="0 0 21600 21600" draw:enhanced-path="M 0 0 L 21600 0 21600 21600 0 21600 Z N"/></draw:custom-shape><draw:connector draw:type="line" svg:x1="0.0993in" svg:y1="-0.58958in" svg:x2="0.0993in" svg:y2="-0.26249in" draw:id="id84" draw:style-name="a84" draw:name="Line 89"><svg:title/><svg:desc/></draw:connector><draw:custom-shape svg:x="0.0993in" svg:y="-0.58958in" svg:width="0.00972in" svg:height="0.32708in" draw:id="id85" draw:style-name="a85" draw:name="Rectangle 90"><svg:title/><svg:desc/><draw:enhanced-geometry draw:type="non-primitive" svg:viewBox="0 0 21600 21600" draw:enhanced-path="M 0 0 L 21600 0 21600 21600 0 21600 Z N"/></draw:custom-shape><draw:custom-shape svg:x="0.87222in" svg:y="-0.58958in" svg:width="0.00972in" svg:height="0.00069in" draw:id="id86" draw:style-name="a86" draw:name="Rectangle 91"><svg:title/><svg:desc/><draw:enhanced-geometry draw:type="non-primitive" svg:viewBox="0 0 21600 21600" draw:enhanced-path="M 0 0 L 21600 0 21600 21600 0 21600 Z N"/></draw:custom-shape><draw:custom-shape svg:x="1.47639in" svg:y="-0.58958in" svg:width="0.00972in" svg:height="0.00069in" draw:id="id87" draw:style-name="a87" draw:name="Rectangle 92"><svg:title/><svg:desc/><draw:enhanced-geometry draw:type="non-primitive" svg:viewBox="0 0 21600 21600" draw:enhanced-path="M 0 0 L 21600 0 21600 21600 0 21600 Z N"/></draw:custom-shape><draw:custom-shape svg:x="2.25903in" svg:y="-0.58958in" svg:width="0.00972in" svg:height="0.00069in" draw:id="id88" draw:style-name="a88" draw:name="Rectangle 93"><svg:title/><svg:desc/><draw:enhanced-geometry draw:type="non-primitive" svg:viewBox="0 0 21600 21600" draw:enhanced-path="M 0 0 L 21600 0 21600 21600 0 21600 Z N"/></draw:custom-shape><draw:custom-shape svg:x="3.23958in" svg:y="-0.58958in" svg:width="0.00972in" svg:height="0.00069in" draw:id="id89" draw:style-name="a89" draw:name="Rectangle 94"><svg:title/><svg:desc/><draw:enhanced-geometry draw:type="non-primitive" svg:viewBox="0 0 21600 21600" draw:enhanced-path="M 0 0 L 21600 0 21600 21600 0 21600 Z N"/></draw:custom-shape><draw:connector draw:type="line" svg:x1="0.10904in" svg:y1="-0.27291in" svg:x2="3.30903in" svg:y2="-0.27291in" draw:id="id90" draw:style-name="a90" draw:name="Line 95"><svg:title/><svg:desc/></draw:connector><draw:custom-shape svg:x="0.10904in" svg:y="-0.27291in" svg:width="3.2in" svg:height="0.01042in" draw:id="id91" draw:style-name="a91" draw:name="Rectangle 96"><svg:title/><svg:desc/><draw:enhanced-geometry draw:type="non-primitive" svg:viewBox="0 0 21600 21600" draw:enhanced-path="M 0 0 L 21600 0 21600 21600 0 21600 Z N"/></draw:custom-shape><draw:connector draw:type="line" svg:x1="3.30903in" svg:y1="-0.57986in" svg:x2="3.30903in" svg:y2="-0.26249in" draw:id="id92" draw:style-name="a92" draw:name="Line 97"><svg:title/><svg:desc/></draw:connector><draw:custom-shape svg:x="3.30903in" svg:y="-0.57986in" svg:width="0.00972in" svg:height="0.31736in" draw:id="id93" draw:style-name="a93" draw:name="Rectangle 98"><svg:title/><svg:desc/><draw:enhanced-geometry draw:type="non-primitive" svg:viewBox="0 0 21600 21600" draw:enhanced-path="M 0 0 L 21600 0 21600 21600 0 21600 Z N"/></draw:custom-shape><draw:custom-shape svg:x="3.44722in" svg:y="-0.58958in" svg:width="0.01042in" svg:height="0.00069in" draw:id="id94" draw:style-name="a94" draw:name="Rectangle 99"><svg:title/><svg:desc/><draw:enhanced-geometry draw:type="non-primitive" svg:viewBox="0 0 21600 21600" draw:enhanced-path="M 0 0 L 21600 0 21600 21600 0 21600 Z N"/></draw:custom-shape><draw:custom-shape svg:x="4.05208in" svg:y="-0.58958in" svg:width="0.00972in" svg:height="0.00069in" draw:id="id95" draw:style-name="a95" draw:name="Rectangle 100"><svg:title/><svg:desc/><draw:enhanced-geometry draw:type="non-primitive" svg:viewBox="0 0 21600 21600" draw:enhanced-path="M 0 0 L 21600 0 21600 21600 0 21600 Z N"/></draw:custom-shape><draw:custom-shape svg:x="4.41805in" svg:y="-0.58958in" svg:width="0.01042in" svg:height="0.00069in" draw:id="id96" draw:style-name="a96" draw:name="Rectangle 101"><svg:title/><svg:desc/><draw:enhanced-geometry draw:type="non-primitive" svg:viewBox="0 0 21600 21600" draw:enhanced-path="M 0 0 L 21600 0 21600 21600 0 21600 Z N"/></draw:custom-shape><draw:custom-shape svg:x="4.85416in" svg:y="-0.58958in" svg:width="0.00972in" svg:height="0.00069in" draw:id="id97" draw:style-name="a97" draw:name="Rectangle 102"><svg:title/><svg:desc/><draw:enhanced-geometry draw:type="non-primitive" svg:viewBox="0 0 21600 21600" draw:enhanced-path="M 0 0 L 21600 0 21600 21600 0 21600 Z N"/></draw:custom-shape><draw:custom-shape svg:x="5.43889in" svg:y="-0.58958in" svg:width="0.00972in" svg:height="0.00069in" draw:id="id98" draw:style-name="a98" draw:name="Rectangle 103"><svg:title/><svg:desc/><draw:enhanced-geometry draw:type="non-primitive" svg:viewBox="0 0 21600 21600" draw:enhanced-path="M 0 0 L 21600 0 21600 21600 0 21600 Z N"/></draw:custom-shape><draw:connector draw:type="line" svg:x1="3.31875in" svg:y1="-0.27291in" svg:x2="6.38958in" svg:y2="-0.27291in" draw:id="id99" draw:style-name="a99" draw:name="Line 104"><svg:title/><svg:desc/></draw:connector><draw:custom-shape svg:x="3.31875in" svg:y="-0.27291in" svg:width="3.07083in" svg:height="0.01042in" draw:id="id100" draw:style-name="a100" draw:name="Rectangle 105"><svg:title/><svg:desc/><draw:enhanced-geometry draw:type="non-primitive" svg:viewBox="0 0 21600 21600" draw:enhanced-path="M 0 0 L 21600 0 21600 21600 0 21600 Z N"/></draw:custom-shape><draw:connector draw:type="line" svg:x1="6.38958in" svg:y1="-0.57986in" svg:x2="6.38958in" svg:y2="-0.26249in" draw:id="id101" draw:style-name="a101" draw:name="Line 106"><svg:title/><svg:desc/></draw:connector><draw:custom-shape svg:x="6.38958in" svg:y="-0.57986in" svg:width="0.00972in" svg:height="0.31736in" draw:id="id102" draw:style-name="a102" draw:name="Rectangle 107"><svg:title/><svg:desc/><draw:enhanced-geometry draw:type="non-primitive" svg:viewBox="0 0 21600 21600" draw:enhanced-path="M 0 0 L 21600 0 21600 21600 0 21600 Z N"/></draw:custom-shape><draw:connector draw:type="line" svg:x1="0.0993in" svg:y1="-0.26249in" svg:x2="0.0993in" svg:y2="-0.24305in" draw:id="id103" draw:style-name="a103" draw:name="Line 108"><svg:title/><svg:desc/></draw:connector><draw:custom-shape svg:x="0.0993in" svg:y="-0.26249in" svg:width="0.00972in" svg:height="0.01944in" draw:id="id104" draw:style-name="a104" draw:name="Rectangle 109"><svg:title/><svg:desc/><draw:enhanced-geometry draw:type="non-primitive" svg:viewBox="0 0 21600 21600" draw:enhanced-path="M 0 0 L 21600 0 21600 21600 0 21600 Z N"/></draw:custom-shape><draw:custom-shape svg:x="0.10904in" svg:y="-0.24305in" svg:width="6.29028in" svg:height="0.02014in" draw:id="id105" draw:style-name="a105" draw:name="Rectangle 110"><svg:title/><svg:desc/><draw:enhanced-geometry draw:type="non-primitive" svg:viewBox="0 0 21600 21600" draw:enhanced-path="M 0 0 L 21600 0 21600 21600 0 21600 Z N"/></draw:custom-shape><draw:connector draw:type="line" svg:x1="6.38958in" svg:y1="-0.26249in" svg:x2="6.38958in" svg:y2="-0.24305in" draw:id="id106" draw:style-name="a106" draw:name="Line 111"><svg:title/><svg:desc/></draw:connector><draw:custom-shape svg:x="6.38958in" svg:y="-0.26249in" svg:width="0.00972in" svg:height="0.01944in" draw:id="id107" draw:style-name="a107" draw:name="Rectangle 112"><svg:title/><svg:desc/><draw:enhanced-geometry draw:type="non-primitive" svg:viewBox="0 0 21600 21600" draw:enhanced-path="M 0 0 L 21600 0 21600 21600 0 21600 Z N"/></draw:custom-shape><draw:custom-shape svg:x="0.08958in" svg:y="-0.24305in" svg:width="0.01944in" svg:height="0.33681in" draw:id="id108" draw:style-name="a108" draw:name="Rectangle 113"><svg:title/><svg:desc/><draw:enhanced-geometry draw:type="non-primitive" svg:viewBox="0 0 21600 21600" draw:enhanced-path="M 0 0 L 21600 0 21600 21600 0 21600 Z N"/></draw:custom-shape><draw:connector draw:type="line" svg:x1="0.87222in" svg:y1="-0.26249in" svg:x2="0.87222in" svg:y2="-0.24305in" draw:id="id109" draw:style-name="a109" draw:name="Line 114"><svg:title/><svg:desc/></draw:connector><draw:custom-shape svg:x="0.87222in" svg:y="-0.26249in" svg:width="0.00972in" svg:height="0.01944in" draw:id="id110" draw:style-name="a110" draw:name="Rectangle 115"><svg:title/><svg:desc/><draw:enhanced-geometry draw:type="non-primitive" svg:viewBox="0 0 21600 21600" draw:enhanced-path="M 0 0 L 21600 0 21600 21600 0 21600 Z N"/></draw:custom-shape><draw:connector draw:type="line" svg:x1="1.47639in" svg:y1="-0.26249in" svg:x2="1.47639in" svg:y2="-0.24305in" draw:id="id111" draw:style-name="a111" draw:name="Line 116"><svg:title/><svg:desc/></draw:connector><draw:custom-shape svg:x="1.47639in" svg:y="-0.26249in" svg:width="0.00972in" svg:height="0.01944in" draw:id="id112" draw:style-name="a112" draw:name="Rectangle 117"><svg:title/><svg:desc/><draw:enhanced-geometry draw:type="non-primitive" svg:viewBox="0 0 21600 21600" draw:enhanced-path="M 0 0 L 21600 0 21600 21600 0 21600 Z N"/></draw:custom-shape><draw:connector draw:type="line" svg:x1="2.25903in" svg:y1="-0.26249in" svg:x2="2.25903in" svg:y2="-0.24305in" draw:id="id113" draw:style-name="a113" draw:name="Line 118"><svg:title/><svg:desc/></draw:connector><draw:custom-shape svg:x="2.25903in" svg:y="-0.26249in" svg:width="0.00972in" svg:height="0.01944in" draw:id="id114" draw:style-name="a114" draw:name="Rectangle 119"><svg:title/><svg:desc/><draw:enhanced-geometry draw:type="non-primitive" svg:viewBox="0 0 21600 21600" draw:enhanced-path="M 0 0 L 21600 0 21600 21600 0 21600 Z N"/></draw:custom-shape><draw:connector draw:type="line" svg:x1="3.23958in" svg:y1="-0.26249in" svg:x2="3.23958in" svg:y2="-0.24305in" draw:id="id115" draw:style-name="a115" draw:name="Line 120"><svg:title/><svg:desc/></draw:connector><draw:custom-shape svg:x="3.23958in" svg:y="-0.26249in" svg:width="0.00972in" svg:height="0.01944in" draw:id="id116" draw:style-name="a116" draw:name="Rectangle 121"><svg:title/><svg:desc/><draw:enhanced-geometry draw:type="non-primitive" svg:viewBox="0 0 21600 21600" draw:enhanced-path="M 0 0 L 21600 0 21600 21600 0 21600 Z N"/></draw:custom-shape><draw:connector draw:type="line" svg:x1="3.30903in" svg:y1="-0.26249in" svg:x2="3.30903in" svg:y2="-0.24305in" draw:id="id117" draw:style-name="a117" draw:name="Line 122"><svg:title/><svg:desc/></draw:connector><draw:custom-shape svg:x="3.30903in" svg:y="-0.26249in" svg:width="0.00972in" svg:height="0.01944in" draw:id="id118" draw:style-name="a118" draw:name="Rectangle 123"><svg:title/><svg:desc/><draw:enhanced-geometry draw:type="non-primitive" svg:viewBox="0 0 21600 21600" draw:enhanced-path="M 0 0 L 21600 0 21600 21600 0 21600 Z N"/></draw:custom-shape><draw:connector draw:type="line" svg:x1="3.44722in" svg:y1="-0.26249in" svg:x2="3.44722in" svg:y2="-0.24305in" draw:id="id119" draw:style-name="a119" draw:name="Line 124"><svg:title/><svg:desc/></draw:connector><draw:custom-shape svg:x="3.44722in" svg:y="-0.26249in" svg:width="0.01042in" svg:height="0.01944in" draw:id="id120" draw:style-name="a120" draw:name="Rectangle 125"><svg:title/><svg:desc/><draw:enhanced-geometry draw:type="non-primitive" svg:viewBox="0 0 21600 21600" draw:enhanced-path="M 0 0 L 21600 0 21600 21600 0 21600 Z N"/></draw:custom-shape><draw:connector draw:type="line" svg:x1="4.05208in" svg:y1="-0.26249in" svg:x2="4.05208in" svg:y2="-0.24305in" draw:id="id121" draw:style-name="a121" draw:name="Line 126"><svg:title/><svg:desc/></draw:connector><draw:custom-shape svg:x="4.05208in" svg:y="-0.26249in" svg:width="0.00972in" svg:height="0.01944in" draw:id="id122" draw:style-name="a122" draw:name="Rectangle 127"><svg:title/><svg:desc/><draw:enhanced-geometry draw:type="non-primitive" svg:viewBox="0 0 21600 21600" draw:enhanced-path="M 0 0 L 21600 0 21600 21600 0 21600 Z N"/></draw:custom-shape><draw:connector draw:type="line" svg:x1="4.41805in" svg:y1="-0.26249in" svg:x2="4.41805in" svg:y2="-0.24305in" draw:id="id123" draw:style-name="a123" draw:name="Line 128"><svg:title/><svg:desc/></draw:connector><draw:custom-shape svg:x="4.41805in" svg:y="-0.26249in" svg:width="0.01042in" svg:height="0.01944in" draw:id="id124" draw:style-name="a124" draw:name="Rectangle 129"><svg:title/><svg:desc/><draw:enhanced-geometry draw:type="non-primitive" svg:viewBox="0 0 21600 21600" draw:enhanced-path="M 0 0 L 21600 0 21600 21600 0 21600 Z N"/></draw:custom-shape><draw:connector draw:type="line" svg:x1="4.85416in" svg:y1="-0.26249in" svg:x2="4.85416in" svg:y2="-0.24305in" draw:id="id125" draw:style-name="a125" draw:name="Line 130"><svg:title/><svg:desc/></draw:connector><draw:custom-shape svg:x="4.85416in" svg:y="-0.26249in" svg:width="0.00972in" svg:height="0.01944in" draw:id="id126" draw:style-name="a126" draw:name="Rectangle 131"><svg:title/><svg:desc/><draw:enhanced-geometry draw:type="non-primitive" svg:viewBox="0 0 21600 21600" draw:enhanced-path="M 0 0 L 21600 0 21600 21600 0 21600 Z N"/></draw:custom-shape><draw:connector draw:type="line" svg:x1="5.43889in" svg:y1="-0.26249in" svg:x2="5.43889in" svg:y2="-0.24305in" draw:id="id127" draw:style-name="a127" draw:name="Line 132"><svg:title/><svg:desc/></draw:connector><draw:custom-shape svg:x="5.43889in" svg:y="-0.26249in" svg:width="0.00972in" svg:height="0.01944in" draw:id="id128" draw:style-name="a128" draw:name="Rectangle 133"><svg:title/><svg:desc/><draw:enhanced-geometry draw:type="non-primitive" svg:viewBox="0 0 21600 21600" draw:enhanced-path="M 0 0 L 21600 0 21600 21600 0 21600 Z N"/></draw:custom-shape><draw:custom-shape svg:x="0.10904in" svg:y="0.07431in" svg:width="6.29028in" svg:height="0.01944in" draw:id="id129" draw:style-name="a129" draw:name="Rectangle 134"><svg:title/><svg:desc/><draw:enhanced-geometry draw:type="non-primitive" svg:viewBox="0 0 21600 21600" draw:enhanced-path="M 0 0 L 21600 0 21600 21600 0 21600 Z N"/></draw:custom-shape><draw:custom-shape svg:x="6.37986in" svg:y="-0.22291in" svg:width="0.01944in" svg:height="0.31667in" draw:id="id130" draw:style-name="a130" draw:name="Rectangle 135"><svg:title/><svg:desc/><draw:enhanced-geometry draw:type="non-primitive" svg:viewBox="0 0 21600 21600" draw:enhanced-path="M 0 0 L 21600 0 21600 21600 0 21600 Z N"/></draw:custom-shape><draw:connector draw:type="line" svg:x1="0.0993in" svg:y1="0.13334in" svg:x2="3.30903in" svg:y2="0.13334in" draw:id="id131" draw:style-name="a131" draw:name="Line 136"><svg:title/><svg:desc/></draw:connector><draw:custom-shape svg:x="0.0993in" svg:y="0.13334in" svg:width="3.20972in" svg:height="0.00972in" draw:id="id132" draw:style-name="a132" draw:name="Rectangle 137"><svg:title/><svg:desc/><draw:enhanced-geometry draw:type="non-primitive" svg:viewBox="0 0 21600 21600" draw:enhanced-path="M 0 0 L 21600 0 21600 21600 0 21600 Z N"/></draw:custom-shape><draw:connector draw:type="line" svg:x1="0.0993in" svg:y1="0.37153in" svg:x2="0.87222in" svg:y2="0.37153in" draw:id="id133" draw:style-name="a133" draw:name="Line 138"><svg:title/><svg:desc/></draw:connector><draw:custom-shape svg:x="0.0993in" svg:y="0.37153in" svg:width="0.77292in" svg:height="0.00972in" draw:id="id134" draw:style-name="a134" draw:name="Rectangle 139"><svg:title/><svg:desc/><draw:enhanced-geometry draw:type="non-primitive" svg:viewBox="0 0 21600 21600" draw:enhanced-path="M 0 0 L 21600 0 21600 21600 0 21600 Z N"/></draw:custom-shape><draw:connector draw:type="line" svg:x1="0.87222in" svg:y1="0.09376in" svg:x2="0.87222in" svg:y2="0.14306in" draw:id="id135" draw:style-name="a135" draw:name="Line 140"><svg:title/><svg:desc/></draw:connector><draw:custom-shape svg:x="0.87222in" svg:y="0.09376in" svg:width="0.00972in" svg:height="0.04931in" draw:id="id136" draw:style-name="a136" draw:name="Rectangle 141"><svg:title/><svg:desc/><draw:enhanced-geometry draw:type="non-primitive" svg:viewBox="0 0 21600 21600" draw:enhanced-path="M 0 0 L 21600 0 21600 21600 0 21600 Z N"/></draw:custom-shape><draw:connector draw:type="line" svg:x1="1.47639in" svg:y1="0.09376in" svg:x2="1.47639in" svg:y2="0.37153in" draw:id="id137" draw:style-name="a137" draw:name="Line 142"><svg:title/><svg:desc/></draw:connector><draw:custom-shape svg:x="1.47639in" svg:y="0.09376in" svg:width="0.00972in" svg:height="0.27778in" draw:id="id138" draw:style-name="a138" draw:name="Rectangle 143"><svg:title/><svg:desc/><draw:enhanced-geometry draw:type="non-primitive" svg:viewBox="0 0 21600 21600" draw:enhanced-path="M 0 0 L 21600 0 21600 21600 0 21600 Z N"/></draw:custom-shape><draw:connector draw:type="line" svg:x1="2.25903in" svg:y1="0.09376in" svg:x2="2.25903in" svg:y2="0.37153in" draw:id="id139" draw:style-name="a139" draw:name="Line 144"><svg:title/><svg:desc/></draw:connector><draw:custom-shape svg:x="2.25903in" svg:y="0.09376in" svg:width="0.00972in" svg:height="0.27778in" draw:id="id140" draw:style-name="a140" draw:name="Rectangle 145"><svg:title/><svg:desc/><draw:enhanced-geometry draw:type="non-primitive" svg:viewBox="0 0 21600 21600" draw:enhanced-path="M 0 0 L 21600 0 21600 21600 0 21600 Z N"/></draw:custom-shape><draw:connector draw:type="line" svg:x1="0.88194in" svg:y1="0.37153in" svg:x2="3.2493in" svg:y2="0.37153in" draw:id="id141" draw:style-name="a141" draw:name="Line 146"><svg:title/><svg:desc/></draw:connector><draw:custom-shape svg:x="0.88194in" svg:y="0.37153in" svg:width="2.36736in" svg:height="0.00972in" draw:id="id142" draw:style-name="a142" draw:name="Rectangle 147"><svg:title/><svg:desc/><draw:enhanced-geometry draw:type="non-primitive" svg:viewBox="0 0 21600 21600" draw:enhanced-path="M 0 0 L 21600 0 21600 21600 0 21600 Z N"/></draw:custom-shape><draw:connector draw:type="line" svg:x1="3.23958in" svg:y1="0.09376in" svg:x2="3.23958in" svg:y2="0.37153in" draw:id="id143" draw:style-name="a143" draw:name="Line 148"><svg:title/><svg:desc/></draw:connector><draw:custom-shape svg:x="3.23958in" svg:y="0.09376in" svg:width="0.00972in" svg:height="0.27778in" draw:id="id144" draw:style-name="a144" draw:name="Rectangle 149"><svg:title/><svg:desc/><draw:enhanced-geometry draw:type="non-primitive" svg:viewBox="0 0 21600 21600" draw:enhanced-path="M 0 0 L 21600 0 21600 21600 0 21600 Z N"/></draw:custom-shape><draw:connector draw:type="line" svg:x1="3.2493in" svg:y1="0.37153in" svg:x2="3.30903in" svg:y2="0.37153in" draw:id="id145" draw:style-name="a145" draw:name="Line 150"><svg:title/><svg:desc/></draw:connector><draw:custom-shape svg:x="3.2493in" svg:y="0.37153in" svg:width="0.05972in" svg:height="0.00972in" draw:id="id146" draw:style-name="a146" draw:name="Rectangle 151"><svg:title/><svg:desc/><draw:enhanced-geometry draw:type="non-primitive" svg:viewBox="0 0 21600 21600" draw:enhanced-path="M 0 0 L 21600 0 21600 21600 0 21600 Z N"/></draw:custom-shape><draw:connector draw:type="line" svg:x1="4.05208in" svg:y1="0.09376in" svg:x2="4.05208in" svg:y2="0.14306in" draw:id="id147" draw:style-name="a147" draw:name="Line 152"><svg:title/><svg:desc/></draw:connector><draw:custom-shape svg:x="4.05208in" svg:y="0.09376in" svg:width="0.00972in" svg:height="0.04931in" draw:id="id148" draw:style-name="a148" draw:name="Rectangle 153"><svg:title/><svg:desc/><draw:enhanced-geometry draw:type="non-primitive" svg:viewBox="0 0 21600 21600" draw:enhanced-path="M 0 0 L 21600 0 21600 21600 0 21600 Z N"/></draw:custom-shape><draw:connector draw:type="line" svg:x1="4.41805in" svg:y1="0.09376in" svg:x2="4.41805in" svg:y2="0.14306in" draw:id="id149" draw:style-name="a149" draw:name="Line 154"><svg:title/><svg:desc/></draw:connector><draw:custom-shape svg:x="4.41805in" svg:y="0.09376in" svg:width="0.01042in" svg:height="0.04931in" draw:id="id150" draw:style-name="a150" draw:name="Rectangle 155"><svg:title/><svg:desc/><draw:enhanced-geometry draw:type="non-primitive" svg:viewBox="0 0 21600 21600" draw:enhanced-path="M 0 0 L 21600 0 21600 21600 0 21600 Z N"/></draw:custom-shape><draw:connector draw:type="line" svg:x1="0.0993in" svg:y1="0.6882in" svg:x2="0.87222in" svg:y2="0.6882in" draw:id="id151" draw:style-name="a151" draw:name="Line 156"><svg:title/><svg:desc/></draw:connector><draw:custom-shape svg:x="0.0993in" svg:y="0.6882in" svg:width="0.77292in" svg:height="0.00972in" draw:id="id152" draw:style-name="a152" draw:name="Rectangle 157"><svg:title/><svg:desc/><draw:enhanced-geometry draw:type="non-primitive" svg:viewBox="0 0 21600 21600" draw:enhanced-path="M 0 0 L 21600 0 21600 21600 0 21600 Z N"/></draw:custom-shape><draw:connector draw:type="line" svg:x1="0.87222in" svg:y1="0.37153in" svg:x2="0.87222in" svg:y2="0.69792in" draw:id="id153" draw:style-name="a153" draw:name="Line 158"><svg:title/><svg:desc/></draw:connector><draw:custom-shape svg:x="0.87222in" svg:y="0.37153in" svg:width="0.00972in" svg:height="0.32639in" draw:id="id154" draw:style-name="a154" draw:name="Rectangle 159"><svg:title/><svg:desc/><draw:enhanced-geometry draw:type="non-primitive" svg:viewBox="0 0 21600 21600" draw:enhanced-path="M 0 0 L 21600 0 21600 21600 0 21600 Z N"/></draw:custom-shape><draw:connector draw:type="line" svg:x1="1.47639in" svg:y1="0.38126in" svg:x2="1.47639in" svg:y2="0.6882in" draw:id="id155" draw:style-name="a155" draw:name="Line 160"><svg:title/><svg:desc/></draw:connector><draw:custom-shape svg:x="1.47639in" svg:y="0.38126in" svg:width="0.00972in" svg:height="0.30694in" draw:id="id156" draw:style-name="a156" draw:name="Rectangle 161"><svg:title/><svg:desc/><draw:enhanced-geometry draw:type="non-primitive" svg:viewBox="0 0 21600 21600" draw:enhanced-path="M 0 0 L 21600 0 21600 21600 0 21600 Z N"/></draw:custom-shape><draw:connector draw:type="line" svg:x1="2.25903in" svg:y1="0.38126in" svg:x2="2.25903in" svg:y2="0.6882in" draw:id="id157" draw:style-name="a157" draw:name="Line 162"><svg:title/><svg:desc/></draw:connector><draw:custom-shape svg:x="2.25903in" svg:y="0.38126in" svg:width="0.00972in" svg:height="0.30694in" draw:id="id158" draw:style-name="a158" draw:name="Rectangle 163"><svg:title/><svg:desc/><draw:enhanced-geometry draw:type="non-primitive" svg:viewBox="0 0 21600 21600" draw:enhanced-path="M 0 0 L 21600 0 21600 21600 0 21600 Z N"/></draw:custom-shape><draw:connector draw:type="line" svg:x1="0.88194in" svg:y1="0.6882in" svg:x2="3.2493in" svg:y2="0.6882in" draw:id="id159" draw:style-name="a159" draw:name="Line 164"><svg:title/><svg:desc/></draw:connector><draw:custom-shape svg:x="0.88194in" svg:y="0.6882in" svg:width="2.36736in" svg:height="0.00972in" draw:id="id160" draw:style-name="a160" draw:name="Rectangle 165"><svg:title/><svg:desc/><draw:enhanced-geometry draw:type="non-primitive" svg:viewBox="0 0 21600 21600" draw:enhanced-path="M 0 0 L 21600 0 21600 21600 0 21600 Z N"/></draw:custom-shape><draw:connector draw:type="line" svg:x1="3.23958in" svg:y1="0.38126in" svg:x2="3.23958in" svg:y2="0.69792in" draw:id="id161" draw:style-name="a161" draw:name="Line 166"><svg:title/><svg:desc/></draw:connector><draw:custom-shape svg:x="3.23958in" svg:y="0.38126in" svg:width="0.00972in" svg:height="0.31667in" draw:id="id162" draw:style-name="a162" draw:name="Rectangle 167"><svg:title/><svg:desc/><draw:enhanced-geometry draw:type="non-primitive" svg:viewBox="0 0 21600 21600" draw:enhanced-path="M 0 0 L 21600 0 21600 21600 0 21600 Z N"/></draw:custom-shape><draw:connector draw:type="line" svg:x1="3.2493in" svg:y1="0.6882in" svg:x2="3.30903in" svg:y2="0.6882in" draw:id="id163" draw:style-name="a163" draw:name="Line 168"><svg:title/><svg:desc/></draw:connector><draw:custom-shape svg:x="3.2493in" svg:y="0.6882in" svg:width="0.05972in" svg:height="0.00972in" draw:id="id164" draw:style-name="a164" draw:name="Rectangle 169"><svg:title/><svg:desc/><draw:enhanced-geometry draw:type="non-primitive" svg:viewBox="0 0 21600 21600" draw:enhanced-path="M 0 0 L 21600 0 21600 21600 0 21600 Z N"/></draw:custom-shape><draw:connector draw:type="line" svg:x1="0.0993in" svg:y1="0.82709in" svg:x2="0.87222in" svg:y2="0.82709in" draw:id="id165" draw:style-name="a165" draw:name="Line 170"><svg:title/><svg:desc/></draw:connector><draw:custom-shape svg:x="0.0993in" svg:y="0.82709in" svg:width="0.77292in" svg:height="0.00972in" draw:id="id166" draw:style-name="a166" draw:name="Rectangle 171"><svg:title/><svg:desc/><draw:enhanced-geometry draw:type="non-primitive" svg:viewBox="0 0 21600 21600" draw:enhanced-path="M 0 0 L 21600 0 21600 21600 0 21600 Z N"/></draw:custom-shape><draw:connector draw:type="line" svg:x1="0.87222in" svg:y1="0.69792in" svg:x2="0.87222in" svg:y2="0.82709in" draw:id="id167" draw:style-name="a167" draw:name="Line 172"><svg:title/><svg:desc/></draw:connector><draw:custom-shape svg:x="0.87222in" svg:y="0.69792in" svg:width="0.00972in" svg:height="0.12917in" draw:id="id168" draw:style-name="a168" draw:name="Rectangle 173"><svg:title/><svg:desc/><draw:enhanced-geometry draw:type="non-primitive" svg:viewBox="0 0 21600 21600" draw:enhanced-path="M 0 0 L 21600 0 21600 21600 0 21600 Z N"/></draw:custom-shape><draw:connector draw:type="line" svg:x1="1.47639in" svg:y1="0.69792in" svg:x2="1.47639in" svg:y2="0.82709in" draw:id="id169" draw:style-name="a169" draw:name="Line 174"><svg:title/><svg:desc/></draw:connector><draw:custom-shape svg:x="1.47639in" svg:y="0.69792in" svg:width="0.00972in" svg:height="0.12917in" draw:id="id170" draw:style-name="a170" draw:name="Rectangle 175"><svg:title/><svg:desc/><draw:enhanced-geometry draw:type="non-primitive" svg:viewBox="0 0 21600 21600" draw:enhanced-path="M 0 0 L 21600 0 21600 21600 0 21600 Z N"/></draw:custom-shape><draw:connector draw:type="line" svg:x1="2.25903in" svg:y1="0.69792in" svg:x2="2.25903in" svg:y2="0.82709in" draw:id="id171" draw:style-name="a171" draw:name="Line 176"><svg:title/><svg:desc/></draw:connector><draw:custom-shape svg:x="2.25903in" svg:y="0.69792in" svg:width="0.00972in" svg:height="0.12917in" draw:id="id172" draw:style-name="a172" draw:name="Rectangle 177"><svg:title/><svg:desc/><draw:enhanced-geometry draw:type="non-primitive" svg:viewBox="0 0 21600 21600" draw:enhanced-path="M 0 0 L 21600 0 21600 21600 0 21600 Z N"/></draw:custom-shape><draw:connector draw:type="line" svg:x1="0.88194in" svg:y1="0.82709in" svg:x2="3.2493in" svg:y2="0.82709in" draw:id="id173" draw:style-name="a173" draw:name="Line 178"><svg:title/><svg:desc/></draw:connector><draw:custom-shape svg:x="0.88194in" svg:y="0.82709in" svg:width="2.36736in" svg:height="0.00972in" draw:id="id174" draw:style-name="a174" draw:name="Rectangle 179"><svg:title/><svg:desc/><draw:enhanced-geometry draw:type="non-primitive" svg:viewBox="0 0 21600 21600" draw:enhanced-path="M 0 0 L 21600 0 21600 21600 0 21600 Z N"/></draw:custom-shape><draw:connector draw:type="line" svg:x1="3.23958in" svg:y1="0.69792in" svg:x2="3.23958in" svg:y2="0.82709in" draw:id="id175" draw:style-name="a175" draw:name="Line 180"><svg:title/><svg:desc/></draw:connector><draw:custom-shape svg:x="3.23958in" svg:y="0.69792in" svg:width="0.00972in" svg:height="0.12917in" draw:id="id176" draw:style-name="a176" draw:name="Rectangle 181"><svg:title/><svg:desc/><draw:enhanced-geometry draw:type="non-primitive" svg:viewBox="0 0 21600 21600" draw:enhanced-path="M 0 0 L 21600 0 21600 21600 0 21600 Z N"/></draw:custom-shape><draw:connector draw:type="line" svg:x1="3.2493in" svg:y1="0.82709in" svg:x2="3.30903in" svg:y2="0.82709in" draw:id="id177" draw:style-name="a177" draw:name="Line 182"><svg:title/><svg:desc/></draw:connector><draw:custom-shape svg:x="3.2493in" svg:y="0.82709in" svg:width="0.05972in" svg:height="0.00972in" draw:id="id178" draw:style-name="a178" draw:name="Rectangle 183"><svg:title/><svg:desc/><draw:enhanced-geometry draw:type="non-primitive" svg:viewBox="0 0 21600 21600" draw:enhanced-path="M 0 0 L 21600 0 21600 21600 0 21600 Z N"/></draw:custom-shape><draw:connector draw:type="line" svg:x1="0.0993in" svg:y1="1.14376in" svg:x2="0.87222in" svg:y2="1.14376in" draw:id="id179" draw:style-name="a179" draw:name="Line 184"><svg:title/><svg:desc/></draw:connector><draw:custom-shape svg:x="0.0993in" svg:y="1.14376in" svg:width="0.77292in" svg:height="0.00972in" draw:id="id180" draw:style-name="a180" draw:name="Rectangle 185"><svg:title/><svg:desc/><draw:enhanced-geometry draw:type="non-primitive" svg:viewBox="0 0 21600 21600" draw:enhanced-path="M 0 0 L 21600 0 21600 21600 0 21600 Z N"/></draw:custom-shape><draw:connector draw:type="line" svg:x1="0.87222in" svg:y1="0.82709in" svg:x2="0.87222in" svg:y2="1.15348in" draw:id="id181" draw:style-name="a181" draw:name="Line 186"><svg:title/><svg:desc/></draw:connector><draw:custom-shape svg:x="0.87222in" svg:y="0.82709in" svg:width="0.00972in" svg:height="0.32639in" draw:id="id182" draw:style-name="a182" draw:name="Rectangle 187"><svg:title/><svg:desc/><draw:enhanced-geometry draw:type="non-primitive" svg:viewBox="0 0 21600 21600" draw:enhanced-path="M 0 0 L 21600 0 21600 21600 0 21600 Z N"/></draw:custom-shape><draw:connector draw:type="line" svg:x1="1.47639in" svg:y1="0.83681in" svg:x2="1.47639in" svg:y2="1.14376in" draw:id="id183" draw:style-name="a183" draw:name="Line 188"><svg:title/><svg:desc/></draw:connector><draw:custom-shape svg:x="1.47639in" svg:y="0.83681in" svg:width="0.00972in" svg:height="0.30694in" draw:id="id184" draw:style-name="a184" draw:name="Rectangle 189"><svg:title/><svg:desc/><draw:enhanced-geometry draw:type="non-primitive" svg:viewBox="0 0 21600 21600" draw:enhanced-path="M 0 0 L 21600 0 21600 21600 0 21600 Z N"/></draw:custom-shape><draw:connector draw:type="line" svg:x1="2.25903in" svg:y1="0.83681in" svg:x2="2.25903in" svg:y2="1.14376in" draw:id="id185" draw:style-name="a185" draw:name="Line 190"><svg:title/><svg:desc/></draw:connector><draw:custom-shape svg:x="2.25903in" svg:y="0.83681in" svg:width="0.00972in" svg:height="0.30694in" draw:id="id186" draw:style-name="a186" draw:name="Rectangle 191"><svg:title/><svg:desc/><draw:enhanced-geometry draw:type="non-primitive" svg:viewBox="0 0 21600 21600" draw:enhanced-path="M 0 0 L 21600 0 21600 21600 0 21600 Z N"/></draw:custom-shape><draw:connector draw:type="line" svg:x1="0.88194in" svg:y1="1.14376in" svg:x2="3.2493in" svg:y2="1.14376in" draw:id="id187" draw:style-name="a187" draw:name="Line 192"><svg:title/><svg:desc/></draw:connector><draw:custom-shape svg:x="0.88194in" svg:y="1.14376in" svg:width="2.36736in" svg:height="0.00972in" draw:id="id188" draw:style-name="a188" draw:name="Rectangle 193"><svg:title/><svg:desc/><draw:enhanced-geometry draw:type="non-primitive" svg:viewBox="0 0 21600 21600" draw:enhanced-path="M 0 0 L 21600 0 21600 21600 0 21600 Z N"/></draw:custom-shape><draw:connector draw:type="line" svg:x1="3.23958in" svg:y1="0.83681in" svg:x2="3.23958in" svg:y2="1.15348in" draw:id="id189" draw:style-name="a189" draw:name="Line 194"><svg:title/><svg:desc/></draw:connector><draw:custom-shape svg:x="3.23958in" svg:y="0.83681in" svg:width="0.00972in" svg:height="0.31667in" draw:id="id190" draw:style-name="a190" draw:name="Rectangle 195"><svg:title/><svg:desc/><draw:enhanced-geometry draw:type="non-primitive" svg:viewBox="0 0 21600 21600" draw:enhanced-path="M 0 0 L 21600 0 21600 21600 0 21600 Z N"/></draw:custom-shape><draw:connector draw:type="line" svg:x1="3.2493in" svg:y1="1.14376in" svg:x2="3.30903in" svg:y2="1.14376in" draw:id="id191" draw:style-name="a191" draw:name="Line 196"><svg:title/><svg:desc/></draw:connector><draw:custom-shape svg:x="3.2493in" svg:y="1.14376in" svg:width="0.05972in" svg:height="0.00972in" draw:id="id192" draw:style-name="a192" draw:name="Rectangle 197"><svg:title/><svg:desc/><draw:enhanced-geometry draw:type="non-primitive" svg:viewBox="0 0 21600 21600" draw:enhanced-path="M 0 0 L 21600 0 21600 21600 0 21600 Z N"/></draw:custom-shape><draw:connector draw:type="line" svg:x1="3.31875in" svg:y1="1.14376in" svg:x2="3.44722in" svg:y2="1.14376in" draw:id="id193" draw:style-name="a193" draw:name="Line 198"><svg:title/><svg:desc/></draw:connector><draw:custom-shape svg:x="3.31875in" svg:y="1.14376in" svg:width="0.12847in" svg:height="0.00972in" draw:id="id194" draw:style-name="a194" draw:name="Rectangle 199"><svg:title/><svg:desc/><draw:enhanced-geometry draw:type="non-primitive" svg:viewBox="0 0 21600 21600" draw:enhanced-path="M 0 0 L 21600 0 21600 21600 0 21600 Z N"/></draw:custom-shape><draw:connector draw:type="line" svg:x1="3.44722in" svg:y1="0.09376in" svg:x2="3.44722in" svg:y2="1.14376in" draw:id="id195" draw:style-name="a195" draw:name="Line 200"><svg:title/><svg:desc/></draw:connector><draw:custom-shape svg:x="3.44722in" svg:y="0.09376in" svg:width="0.01042in" svg:height="1.05in" draw:id="id196" draw:style-name="a196" draw:name="Rectangle 201"><svg:title/><svg:desc/><draw:enhanced-geometry draw:type="non-primitive" svg:viewBox="0 0 21600 21600" draw:enhanced-path="M 0 0 L 21600 0 21600 21600 0 21600 Z N"/></draw:custom-shape><draw:connector draw:type="line" svg:x1="4.05208in" svg:y1="0.38126in" svg:x2="4.05208in" svg:y2="1.14376in" draw:id="id197" draw:style-name="a197" draw:name="Line 202"><svg:title/><svg:desc/></draw:connector><draw:custom-shape svg:x="4.05208in" svg:y="0.38126in" svg:width="0.00972in" svg:height="0.7625in" draw:id="id198" draw:style-name="a198" draw:name="Rectangle 203"><svg:title/><svg:desc/><draw:enhanced-geometry draw:type="non-primitive" svg:viewBox="0 0 21600 21600" draw:enhanced-path="M 0 0 L 21600 0 21600 21600 0 21600 Z N"/></draw:custom-shape><draw:connector draw:type="line" svg:x1="4.41805in" svg:y1="0.38126in" svg:x2="4.41805in" svg:y2="1.14376in" draw:id="id199" draw:style-name="a199" draw:name="Line 204"><svg:title/><svg:desc/></draw:connector></draw:g><draw:g draw:name="Group 406" draw:id="id401"><svg:title/><svg:desc/><draw:custom-shape svg:x="4.41805in" svg:y="0.38126in" svg:width="0.01042in" svg:height="0.7625in" draw:id="id201" draw:style-name="a200" draw:name="Rectangle 206"><svg:title/><svg:desc/><draw:enhanced-geometry draw:type="non-primitive" svg:viewBox="0 0 21600 21600" draw:enhanced-path="M 0 0 L 21600 0 21600 21600 0 21600 Z N"/></draw:custom-shape><draw:connector draw:type="line" svg:x1="4.85416in" svg:y1="0.09376in" svg:x2="4.85416in" svg:y2="1.14376in" draw:id="id202" draw:style-name="a201" draw:name="Line 207"><svg:title/><svg:desc/></draw:connector><draw:custom-shape svg:x="4.85416in" svg:y="0.09376in" svg:width="0.00972in" svg:height="1.05in" draw:id="id203" draw:style-name="a202" draw:name="Rectangle 208"><svg:title/><svg:desc/><draw:enhanced-geometry draw:type="non-primitive" svg:viewBox="0 0 21600 21600" draw:enhanced-path="M 0 0 L 21600 0 21600 21600 0 21600 Z N"/></draw:custom-shape><draw:connector draw:type="line" svg:x1="3.44722in" svg:y1="1.14376in" svg:x2="5.44861in" svg:y2="1.14376in" draw:id="id204" draw:style-name="a203" draw:name="Line 209"><svg:title/><svg:desc/></draw:connector><draw:custom-shape svg:x="3.44722in" svg:y="1.14376in" svg:width="2.00139in" svg:height="0.00972in" draw:id="id205" draw:style-name="a204" draw:name="Rectangle 210"><svg:title/><svg:desc/><draw:enhanced-geometry draw:type="non-primitive" svg:viewBox="0 0 21600 21600" draw:enhanced-path="M 0 0 L 21600 0 21600 21600 0 21600 Z N"/></draw:custom-shape><draw:connector draw:type="line" svg:x1="5.43889in" svg:y1="0.09376in" svg:x2="5.43889in" svg:y2="1.14376in" draw:id="id206" draw:style-name="a205" draw:name="Line 211"><svg:title/><svg:desc/></draw:connector><draw:custom-shape svg:x="5.43889in" svg:y="0.09376in" svg:width="0.00972in" svg:height="1.05in" draw:id="id207" draw:style-name="a206" draw:name="Rectangle 212"><svg:title/><svg:desc/><draw:enhanced-geometry draw:type="non-primitive" svg:viewBox="0 0 21600 21600" draw:enhanced-path="M 0 0 L 21600 0 21600 21600 0 21600 Z N"/></draw:custom-shape><draw:connector draw:type="line" svg:x1="0.0993in" svg:y1="1.27292in" svg:x2="0.87222in" svg:y2="1.27292in" draw:id="id208" draw:style-name="a207" draw:name="Line 213"><svg:title/><svg:desc/></draw:connector><draw:custom-shape svg:x="0.0993in" svg:y="1.27292in" svg:width="0.77292in" svg:height="0.00972in" draw:id="id209" draw:style-name="a208" draw:name="Rectangle 214"><svg:title/><svg:desc/><draw:enhanced-geometry draw:type="non-primitive" svg:viewBox="0 0 21600 21600" draw:enhanced-path="M 0 0 L 21600 0 21600 21600 0 21600 Z N"/></draw:custom-shape><draw:connector draw:type="line" svg:x1="0.87222in" svg:y1="1.15348in" svg:x2="0.87222in" svg:y2="1.27292in" draw:id="id210" draw:style-name="a209" draw:name="Line 215"><svg:title/><svg:desc/></draw:connector><draw:custom-shape svg:x="0.87222in" svg:y="1.15348in" svg:width="0.00972in" svg:height="0.11944in" draw:id="id211" draw:style-name="a210" draw:name="Rectangle 216"><svg:title/><svg:desc/><draw:enhanced-geometry draw:type="non-primitive" svg:viewBox="0 0 21600 21600" draw:enhanced-path="M 0 0 L 21600 0 21600 21600 0 21600 Z N"/></draw:custom-shape><draw:connector draw:type="line" svg:x1="1.47639in" svg:y1="1.15348in" svg:x2="1.47639in" svg:y2="1.27292in" draw:id="id212" draw:style-name="a211" draw:name="Line 217"><svg:title/><svg:desc/></draw:connector><draw:custom-shape svg:x="1.47639in" svg:y="1.15348in" svg:width="0.00972in" svg:height="0.11944in" draw:id="id213" draw:style-name="a212" draw:name="Rectangle 218"><svg:title/><svg:desc/><draw:enhanced-geometry draw:type="non-primitive" svg:viewBox="0 0 21600 21600" draw:enhanced-path="M 0 0 L 21600 0 21600 21600 0 21600 Z N"/></draw:custom-shape><draw:connector draw:type="line" svg:x1="2.25903in" svg:y1="1.15348in" svg:x2="2.25903in" svg:y2="1.27292in" draw:id="id214" draw:style-name="a213" draw:name="Line 219"><svg:title/><svg:desc/></draw:connector><draw:custom-shape svg:x="2.25903in" svg:y="1.15348in" svg:width="0.00972in" svg:height="0.11944in" draw:id="id215" draw:style-name="a214" draw:name="Rectangle 220"><svg:title/><svg:desc/><draw:enhanced-geometry draw:type="non-primitive" svg:viewBox="0 0 21600 21600" draw:enhanced-path="M 0 0 L 21600 0 21600 21600 0 21600 Z N"/></draw:custom-shape><draw:connector draw:type="line" svg:x1="0.88194in" svg:y1="1.27292in" svg:x2="3.2493in" svg:y2="1.27292in" draw:id="id216" draw:style-name="a215" draw:name="Line 221"><svg:title/><svg:desc/></draw:connector><draw:custom-shape svg:x="0.88194in" svg:y="1.27292in" svg:width="2.36736in" svg:height="0.00972in" draw:id="id217" draw:style-name="a216" draw:name="Rectangle 222"><svg:title/><svg:desc/><draw:enhanced-geometry draw:type="non-primitive" svg:viewBox="0 0 21600 21600" draw:enhanced-path="M 0 0 L 21600 0 21600 21600 0 21600 Z N"/></draw:custom-shape><draw:connector draw:type="line" svg:x1="3.23958in" svg:y1="1.15348in" svg:x2="3.23958in" svg:y2="1.27292in" draw:id="id218" draw:style-name="a217" draw:name="Line 223"><svg:title/><svg:desc/></draw:connector><draw:custom-shape svg:x="3.23958in" svg:y="1.15348in" svg:width="0.00972in" svg:height="0.11944in" draw:id="id219" draw:style-name="a218" draw:name="Rectangle 224"><svg:title/><svg:desc/><draw:enhanced-geometry draw:type="non-primitive" svg:viewBox="0 0 21600 21600" draw:enhanced-path="M 0 0 L 21600 0 21600 21600 0 21600 Z N"/></draw:custom-shape><draw:connector draw:type="line" svg:x1="3.2493in" svg:y1="1.27292in" svg:x2="3.30903in" svg:y2="1.27292in" draw:id="id220" draw:style-name="a219" draw:name="Line 225"><svg:title/><svg:desc/></draw:connector><draw:custom-shape svg:x="3.2493in" svg:y="1.27292in" svg:width="0.05972in" svg:height="0.00972in" draw:id="id221" draw:style-name="a220" draw:name="Rectangle 226"><svg:title/><svg:desc/><draw:enhanced-geometry draw:type="non-primitive" svg:viewBox="0 0 21600 21600" draw:enhanced-path="M 0 0 L 21600 0 21600 21600 0 21600 Z N"/></draw:custom-shape><draw:connector draw:type="line" svg:x1="0.0993in" svg:y1="1.58959in" svg:x2="0.87222in" svg:y2="1.58959in" draw:id="id222" draw:style-name="a221" draw:name="Line 227"><svg:title/><svg:desc/></draw:connector><draw:custom-shape svg:x="0.0993in" svg:y="1.58959in" svg:width="0.77292in" svg:height="0.00972in" draw:id="id223" draw:style-name="a222" draw:name="Rectangle 228"><svg:title/><svg:desc/><draw:enhanced-geometry draw:type="non-primitive" svg:viewBox="0 0 21600 21600" draw:enhanced-path="M 0 0 L 21600 0 21600 21600 0 21600 Z N"/></draw:custom-shape><draw:connector draw:type="line" svg:x1="0.87222in" svg:y1="1.27292in" svg:x2="0.87222in" svg:y2="1.59931in" draw:id="id224" draw:style-name="a223" draw:name="Line 229"><svg:title/><svg:desc/></draw:connector><draw:custom-shape svg:x="0.87222in" svg:y="1.27292in" svg:width="0.00972in" svg:height="0.32639in" draw:id="id225" draw:style-name="a224" draw:name="Rectangle 230"><svg:title/><svg:desc/><draw:enhanced-geometry draw:type="non-primitive" svg:viewBox="0 0 21600 21600" draw:enhanced-path="M 0 0 L 21600 0 21600 21600 0 21600 Z N"/></draw:custom-shape><draw:connector draw:type="line" svg:x1="1.47639in" svg:y1="1.28264in" svg:x2="1.47639in" svg:y2="1.58959in" draw:id="id226" draw:style-name="a225" draw:name="Line 231"><svg:title/><svg:desc/></draw:connector><draw:custom-shape svg:x="1.47639in" svg:y="1.28264in" svg:width="0.00972in" svg:height="0.30694in" draw:id="id227" draw:style-name="a226" draw:name="Rectangle 232"><svg:title/><svg:desc/><draw:enhanced-geometry draw:type="non-primitive" svg:viewBox="0 0 21600 21600" draw:enhanced-path="M 0 0 L 21600 0 21600 21600 0 21600 Z N"/></draw:custom-shape><draw:connector draw:type="line" svg:x1="2.25903in" svg:y1="1.28264in" svg:x2="2.25903in" svg:y2="1.58959in" draw:id="id228" draw:style-name="a227" draw:name="Line 233"><svg:title/><svg:desc/></draw:connector><draw:custom-shape svg:x="2.25903in" svg:y="1.28264in" svg:width="0.00972in" svg:height="0.30694in" draw:id="id229" draw:style-name="a228" draw:name="Rectangle 234"><svg:title/><svg:desc/><draw:enhanced-geometry draw:type="non-primitive" svg:viewBox="0 0 21600 21600" draw:enhanced-path="M 0 0 L 21600 0 21600 21600 0 21600 Z N"/></draw:custom-shape><draw:connector draw:type="line" svg:x1="0.88194in" svg:y1="1.58959in" svg:x2="3.2493in" svg:y2="1.58959in" draw:id="id230" draw:style-name="a229" draw:name="Line 235"><svg:title/><svg:desc/></draw:connector><draw:custom-shape svg:x="0.88194in" svg:y="1.58959in" svg:width="2.36736in" svg:height="0.00972in" draw:id="id231" draw:style-name="a230" draw:name="Rectangle 236"><svg:title/><svg:desc/><draw:enhanced-geometry draw:type="non-primitive" svg:viewBox="0 0 21600 21600" draw:enhanced-path="M 0 0 L 21600 0 21600 21600 0 21600 Z N"/></draw:custom-shape><draw:connector draw:type="line" svg:x1="3.23958in" svg:y1="1.28264in" svg:x2="3.23958in" svg:y2="1.59931in" draw:id="id232" draw:style-name="a231" draw:name="Line 237"><svg:title/><svg:desc/></draw:connector><draw:custom-shape svg:x="3.23958in" svg:y="1.28264in" svg:width="0.00972in" svg:height="0.31667in" draw:id="id233" draw:style-name="a232" draw:name="Rectangle 238"><svg:title/><svg:desc/><draw:enhanced-geometry draw:type="non-primitive" svg:viewBox="0 0 21600 21600" draw:enhanced-path="M 0 0 L 21600 0 21600 21600 0 21600 Z N"/></draw:custom-shape><draw:connector draw:type="line" svg:x1="3.2493in" svg:y1="1.58959in" svg:x2="3.30903in" svg:y2="1.58959in" draw:id="id234" draw:style-name="a233" draw:name="Line 239"><svg:title/><svg:desc/></draw:connector><draw:custom-shape svg:x="3.2493in" svg:y="1.58959in" svg:width="0.05972in" svg:height="0.00972in" draw:id="id235" draw:style-name="a234" draw:name="Rectangle 240"><svg:title/><svg:desc/><draw:enhanced-geometry draw:type="non-primitive" svg:viewBox="0 0 21600 21600" draw:enhanced-path="M 0 0 L 21600 0 21600 21600 0 21600 Z N"/></draw:custom-shape><draw:connector draw:type="line" svg:x1="0.0993in" svg:y1="1.71806in" svg:x2="0.87222in" svg:y2="1.71806in" draw:id="id236" draw:style-name="a235" draw:name="Line 241"><svg:title/><svg:desc/></draw:connector><draw:custom-shape svg:x="0.0993in" svg:y="1.71806in" svg:width="0.77292in" svg:height="0.01042in" draw:id="id237" draw:style-name="a236" draw:name="Rectangle 242"><svg:title/><svg:desc/><draw:enhanced-geometry draw:type="non-primitive" svg:viewBox="0 0 21600 21600" draw:enhanced-path="M 0 0 L 21600 0 21600 21600 0 21600 Z N"/></draw:custom-shape><draw:connector draw:type="line" svg:x1="0.87222in" svg:y1="1.59931in" svg:x2="0.87222in" svg:y2="1.71806in" draw:id="id238" draw:style-name="a237" draw:name="Line 243"><svg:title/><svg:desc/></draw:connector><draw:custom-shape svg:x="0.87222in" svg:y="1.59931in" svg:width="0.00972in" svg:height="0.11875in" draw:id="id239" draw:style-name="a238" draw:name="Rectangle 244"><svg:title/><svg:desc/><draw:enhanced-geometry draw:type="non-primitive" svg:viewBox="0 0 21600 21600" draw:enhanced-path="M 0 0 L 21600 0 21600 21600 0 21600 Z N"/></draw:custom-shape><draw:connector draw:type="line" svg:x1="1.47639in" svg:y1="1.59931in" svg:x2="1.47639in" svg:y2="1.71806in" draw:id="id240" draw:style-name="a239" draw:name="Line 245"><svg:title/><svg:desc/></draw:connector><draw:custom-shape svg:x="1.47639in" svg:y="1.59931in" svg:width="0.00972in" svg:height="0.11875in" draw:id="id241" draw:style-name="a240" draw:name="Rectangle 246"><svg:title/><svg:desc/><draw:enhanced-geometry draw:type="non-primitive" svg:viewBox="0 0 21600 21600" draw:enhanced-path="M 0 0 L 21600 0 21600 21600 0 21600 Z N"/></draw:custom-shape><draw:connector draw:type="line" svg:x1="2.25903in" svg:y1="1.59931in" svg:x2="2.25903in" svg:y2="1.71806in" draw:id="id242" draw:style-name="a241" draw:name="Line 247"><svg:title/><svg:desc/></draw:connector><draw:custom-shape svg:x="2.25903in" svg:y="1.59931in" svg:width="0.00972in" svg:height="0.11875in" draw:id="id243" draw:style-name="a242" draw:name="Rectangle 248"><svg:title/><svg:desc/><draw:enhanced-geometry draw:type="non-primitive" svg:viewBox="0 0 21600 21600" draw:enhanced-path="M 0 0 L 21600 0 21600 21600 0 21600 Z N"/></draw:custom-shape><draw:connector draw:type="line" svg:x1="0.88194in" svg:y1="1.71806in" svg:x2="3.2493in" svg:y2="1.71806in" draw:id="id244" draw:style-name="a243" draw:name="Line 249"><svg:title/><svg:desc/></draw:connector><draw:custom-shape svg:x="0.88194in" svg:y="1.71806in" svg:width="2.36736in" svg:height="0.01042in" draw:id="id245" draw:style-name="a244" draw:name="Rectangle 250"><svg:title/><svg:desc/><draw:enhanced-geometry draw:type="non-primitive" svg:viewBox="0 0 21600 21600" draw:enhanced-path="M 0 0 L 21600 0 21600 21600 0 21600 Z N"/></draw:custom-shape><draw:connector draw:type="line" svg:x1="3.23958in" svg:y1="1.59931in" svg:x2="3.23958in" svg:y2="1.71806in" draw:id="id246" draw:style-name="a245" draw:name="Line 251"><svg:title/><svg:desc/></draw:connector><draw:custom-shape svg:x="3.23958in" svg:y="1.59931in" svg:width="0.00972in" svg:height="0.11875in" draw:id="id247" draw:style-name="a246" draw:name="Rectangle 252"><svg:title/><svg:desc/><draw:enhanced-geometry draw:type="non-primitive" svg:viewBox="0 0 21600 21600" draw:enhanced-path="M 0 0 L 21600 0 21600 21600 0 21600 Z N"/></draw:custom-shape><draw:connector draw:type="line" svg:x1="3.2493in" svg:y1="1.71806in" svg:x2="3.30903in" svg:y2="1.71806in" draw:id="id248" draw:style-name="a247" draw:name="Line 253"><svg:title/><svg:desc/></draw:connector><draw:custom-shape svg:x="3.2493in" svg:y="1.71806in" svg:width="0.05972in" svg:height="0.01042in" draw:id="id249" draw:style-name="a248" draw:name="Rectangle 254"><svg:title/><svg:desc/><draw:enhanced-geometry draw:type="non-primitive" svg:viewBox="0 0 21600 21600" draw:enhanced-path="M 0 0 L 21600 0 21600 21600 0 21600 Z N"/></draw:custom-shape><draw:connector draw:type="line" svg:x1="0.0993in" svg:y1="2.03542in" svg:x2="0.87222in" svg:y2="2.03542in" draw:id="id250" draw:style-name="a249" draw:name="Line 255"><svg:title/><svg:desc/></draw:connector><draw:custom-shape svg:x="0.0993in" svg:y="2.03542in" svg:width="0.77292in" svg:height="0.00972in" draw:id="id251" draw:style-name="a250" draw:name="Rectangle 256"><svg:title/><svg:desc/><draw:enhanced-geometry draw:type="non-primitive" svg:viewBox="0 0 21600 21600" draw:enhanced-path="M 0 0 L 21600 0 21600 21600 0 21600 Z N"/></draw:custom-shape><draw:connector draw:type="line" svg:x1="0.87222in" svg:y1="1.71806in" svg:x2="0.87222in" svg:y2="2.04514in" draw:id="id252" draw:style-name="a251" draw:name="Line 257"><svg:title/><svg:desc/></draw:connector><draw:custom-shape svg:x="0.87222in" svg:y="1.71806in" svg:width="0.00972in" svg:height="0.32708in" draw:id="id253" draw:style-name="a252" draw:name="Rectangle 258"><svg:title/><svg:desc/><draw:enhanced-geometry draw:type="non-primitive" svg:viewBox="0 0 21600 21600" draw:enhanced-path="M 0 0 L 21600 0 21600 21600 0 21600 Z N"/></draw:custom-shape><draw:connector draw:type="line" svg:x1="1.47639in" svg:y1="1.72848in" svg:x2="1.47639in" svg:y2="2.03542in" draw:id="id254" draw:style-name="a253" draw:name="Line 259"><svg:title/><svg:desc/></draw:connector><draw:custom-shape svg:x="1.47639in" svg:y="1.72848in" svg:width="0.00972in" svg:height="0.30694in" draw:id="id255" draw:style-name="a254" draw:name="Rectangle 260"><svg:title/><svg:desc/><draw:enhanced-geometry draw:type="non-primitive" svg:viewBox="0 0 21600 21600" draw:enhanced-path="M 0 0 L 21600 0 21600 21600 0 21600 Z N"/></draw:custom-shape><draw:connector draw:type="line" svg:x1="2.25903in" svg:y1="1.72848in" svg:x2="2.25903in" svg:y2="2.03542in" draw:id="id256" draw:style-name="a255" draw:name="Line 261"><svg:title/><svg:desc/></draw:connector><draw:custom-shape svg:x="2.25903in" svg:y="1.72848in" svg:width="0.00972in" svg:height="0.30694in" draw:id="id257" draw:style-name="a256" draw:name="Rectangle 262"><svg:title/><svg:desc/><draw:enhanced-geometry draw:type="non-primitive" svg:viewBox="0 0 21600 21600" draw:enhanced-path="M 0 0 L 21600 0 21600 21600 0 21600 Z N"/></draw:custom-shape><draw:connector draw:type="line" svg:x1="0.88194in" svg:y1="2.03542in" svg:x2="3.2493in" svg:y2="2.03542in" draw:id="id258" draw:style-name="a257" draw:name="Line 263"><svg:title/><svg:desc/></draw:connector><draw:custom-shape svg:x="0.88194in" svg:y="2.03542in" svg:width="2.36736in" svg:height="0.00972in" draw:id="id259" draw:style-name="a258" draw:name="Rectangle 264"><svg:title/><svg:desc/><draw:enhanced-geometry draw:type="non-primitive" svg:viewBox="0 0 21600 21600" draw:enhanced-path="M 0 0 L 21600 0 21600 21600 0 21600 Z N"/></draw:custom-shape><draw:connector draw:type="line" svg:x1="3.23958in" svg:y1="1.72848in" svg:x2="3.23958in" svg:y2="2.04514in" draw:id="id260" draw:style-name="a259" draw:name="Line 265"><svg:title/><svg:desc/></draw:connector><draw:custom-shape svg:x="3.23958in" svg:y="1.72848in" svg:width="0.00972in" svg:height="0.31667in" draw:id="id261" draw:style-name="a260" draw:name="Rectangle 266"><svg:title/><svg:desc/><draw:enhanced-geometry draw:type="non-primitive" svg:viewBox="0 0 21600 21600" draw:enhanced-path="M 0 0 L 21600 0 21600 21600 0 21600 Z N"/></draw:custom-shape><draw:connector draw:type="line" svg:x1="3.2493in" svg:y1="2.03542in" svg:x2="3.30903in" svg:y2="2.03542in" draw:id="id262" draw:style-name="a261" draw:name="Line 267"><svg:title/><svg:desc/></draw:connector><draw:custom-shape svg:x="3.2493in" svg:y="2.03542in" svg:width="0.05972in" svg:height="0.00972in" draw:id="id263" draw:style-name="a262" draw:name="Rectangle 268"><svg:title/><svg:desc/><draw:enhanced-geometry draw:type="non-primitive" svg:viewBox="0 0 21600 21600" draw:enhanced-path="M 0 0 L 21600 0 21600 21600 0 21600 Z N"/></draw:custom-shape><draw:connector draw:type="line" svg:x1="3.31875in" svg:y1="2.03542in" svg:x2="3.44722in" svg:y2="2.03542in" draw:id="id264" draw:style-name="a263" draw:name="Line 269"><svg:title/><svg:desc/></draw:connector><draw:custom-shape svg:x="3.31875in" svg:y="2.03542in" svg:width="0.12847in" svg:height="0.00972in" draw:id="id265" draw:style-name="a264" draw:name="Rectangle 270"><svg:title/><svg:desc/><draw:enhanced-geometry draw:type="non-primitive" svg:viewBox="0 0 21600 21600" draw:enhanced-path="M 0 0 L 21600 0 21600 21600 0 21600 Z N"/></draw:custom-shape><draw:connector draw:type="line" svg:x1="3.44722in" svg:y1="1.15348in" svg:x2="3.44722in" svg:y2="2.03542in" draw:id="id266" draw:style-name="a265" draw:name="Line 271"><svg:title/><svg:desc/></draw:connector><draw:custom-shape svg:x="3.44722in" svg:y="1.15348in" svg:width="0.01042in" svg:height="0.88194in" draw:id="id267" draw:style-name="a266" draw:name="Rectangle 272"><svg:title/><svg:desc/><draw:enhanced-geometry draw:type="non-primitive" svg:viewBox="0 0 21600 21600" draw:enhanced-path="M 0 0 L 21600 0 21600 21600 0 21600 Z N"/></draw:custom-shape><draw:connector draw:type="line" svg:x1="4.05208in" svg:y1="1.15348in" svg:x2="4.05208in" svg:y2="2.03542in" draw:id="id268" draw:style-name="a267" draw:name="Line 273"><svg:title/><svg:desc/></draw:connector><draw:custom-shape svg:x="4.05208in" svg:y="1.15348in" svg:width="0.00972in" svg:height="0.88194in" draw:id="id269" draw:style-name="a268" draw:name="Rectangle 274"><svg:title/><svg:desc/><draw:enhanced-geometry draw:type="non-primitive" svg:viewBox="0 0 21600 21600" draw:enhanced-path="M 0 0 L 21600 0 21600 21600 0 21600 Z N"/></draw:custom-shape><draw:connector draw:type="line" svg:x1="4.41805in" svg:y1="1.15348in" svg:x2="4.41805in" svg:y2="2.03542in" draw:id="id270" draw:style-name="a269" draw:name="Line 275"><svg:title/><svg:desc/></draw:connector><draw:custom-shape svg:x="4.41805in" svg:y="1.15348in" svg:width="0.01042in" svg:height="0.88194in" draw:id="id271" draw:style-name="a270" draw:name="Rectangle 276"><svg:title/><svg:desc/><draw:enhanced-geometry draw:type="non-primitive" svg:viewBox="0 0 21600 21600" draw:enhanced-path="M 0 0 L 21600 0 21600 21600 0 21600 Z N"/></draw:custom-shape><draw:connector draw:type="line" svg:x1="4.85416in" svg:y1="1.15348in" svg:x2="4.85416in" svg:y2="2.03542in" draw:id="id272" draw:style-name="a271" draw:name="Line 277"><svg:title/><svg:desc/></draw:connector><draw:custom-shape svg:x="4.85416in" svg:y="1.15348in" svg:width="0.00972in" svg:height="0.88194in" draw:id="id273" draw:style-name="a272" draw:name="Rectangle 278"><svg:title/><svg:desc/><draw:enhanced-geometry draw:type="non-primitive" svg:viewBox="0 0 21600 21600" draw:enhanced-path="M 0 0 L 21600 0 21600 21600 0 21600 Z N"/></draw:custom-shape><draw:connector draw:type="line" svg:x1="3.44722in" svg:y1="2.03542in" svg:x2="5.44861in" svg:y2="2.03542in" draw:id="id274" draw:style-name="a273" draw:name="Line 279"><svg:title/><svg:desc/></draw:connector><draw:custom-shape svg:x="3.44722in" svg:y="2.03542in" svg:width="2.00139in" svg:height="0.00972in" draw:id="id275" draw:style-name="a274" draw:name="Rectangle 280"><svg:title/><svg:desc/><draw:enhanced-geometry draw:type="non-primitive" svg:viewBox="0 0 21600 21600" draw:enhanced-path="M 0 0 L 21600 0 21600 21600 0 21600 Z N"/></draw:custom-shape><draw:connector draw:type="line" svg:x1="5.43889in" svg:y1="1.15348in" svg:x2="5.43889in" svg:y2="2.03542in" draw:id="id276" draw:style-name="a275" draw:name="Line 281"><svg:title/><svg:desc/></draw:connector><draw:custom-shape svg:x="5.43889in" svg:y="1.15348in" svg:width="0.00972in" svg:height="0.88194in" draw:id="id277" draw:style-name="a276" draw:name="Rectangle 282"><svg:title/><svg:desc/><draw:enhanced-geometry draw:type="non-primitive" svg:viewBox="0 0 21600 21600" draw:enhanced-path="M 0 0 L 21600 0 21600 21600 0 21600 Z N"/></draw:custom-shape><draw:connector draw:type="line" svg:x1="0.0993in" svg:y1="2.16389in" svg:x2="0.87222in" svg:y2="2.16389in" draw:id="id278" draw:style-name="a277" draw:name="Line 283"><svg:title/><svg:desc/></draw:connector><draw:custom-shape svg:x="0.0993in" svg:y="2.16389in" svg:width="0.77292in" svg:height="0.01042in" draw:id="id279" draw:style-name="a278" draw:name="Rectangle 284"><svg:title/><svg:desc/><draw:enhanced-geometry draw:type="non-primitive" svg:viewBox="0 0 21600 21600" draw:enhanced-path="M 0 0 L 21600 0 21600 21600 0 21600 Z N"/></draw:custom-shape><draw:connector draw:type="line" svg:x1="0.87222in" svg:y1="2.04514in" svg:x2="0.87222in" svg:y2="2.16389in" draw:id="id280" draw:style-name="a279" draw:name="Line 285"><svg:title/><svg:desc/></draw:connector><draw:custom-shape svg:x="0.87222in" svg:y="2.04514in" svg:width="0.00972in" svg:height="0.11875in" draw:id="id281" draw:style-name="a280" draw:name="Rectangle 286"><svg:title/><svg:desc/><draw:enhanced-geometry draw:type="non-primitive" svg:viewBox="0 0 21600 21600" draw:enhanced-path="M 0 0 L 21600 0 21600 21600 0 21600 Z N"/></draw:custom-shape><draw:connector draw:type="line" svg:x1="1.47639in" svg:y1="2.04514in" svg:x2="1.47639in" svg:y2="2.16389in" draw:id="id282" draw:style-name="a281" draw:name="Line 287"><svg:title/><svg:desc/></draw:connector><draw:custom-shape svg:x="1.47639in" svg:y="2.04514in" svg:width="0.00972in" svg:height="0.11875in" draw:id="id283" draw:style-name="a282" draw:name="Rectangle 288"><svg:title/><svg:desc/><draw:enhanced-geometry draw:type="non-primitive" svg:viewBox="0 0 21600 21600" draw:enhanced-path="M 0 0 L 21600 0 21600 21600 0 21600 Z N"/></draw:custom-shape><draw:connector draw:type="line" svg:x1="2.25903in" svg:y1="2.04514in" svg:x2="2.25903in" svg:y2="2.16389in" draw:id="id284" draw:style-name="a283" draw:name="Line 289"><svg:title/><svg:desc/></draw:connector><draw:custom-shape svg:x="2.25903in" svg:y="2.04514in" svg:width="0.00972in" svg:height="0.11875in" draw:id="id285" draw:style-name="a284" draw:name="Rectangle 290"><svg:title/><svg:desc/><draw:enhanced-geometry draw:type="non-primitive" svg:viewBox="0 0 21600 21600" draw:enhanced-path="M 0 0 L 21600 0 21600 21600 0 21600 Z N"/></draw:custom-shape><draw:connector draw:type="line" svg:x1="0.88194in" svg:y1="2.16389in" svg:x2="3.2493in" svg:y2="2.16389in" draw:id="id286" draw:style-name="a285" draw:name="Line 291"><svg:title/><svg:desc/></draw:connector><draw:custom-shape svg:x="0.88194in" svg:y="2.16389in" svg:width="2.36736in" svg:height="0.01042in" draw:id="id287" draw:style-name="a286" draw:name="Rectangle 292"><svg:title/><svg:desc/><draw:enhanced-geometry draw:type="non-primitive" svg:viewBox="0 0 21600 21600" draw:enhanced-path="M 0 0 L 21600 0 21600 21600 0 21600 Z N"/></draw:custom-shape><draw:connector draw:type="line" svg:x1="3.23958in" svg:y1="2.04514in" svg:x2="3.23958in" svg:y2="2.16389in" draw:id="id288" draw:style-name="a287" draw:name="Line 293"><svg:title/><svg:desc/></draw:connector><draw:custom-shape svg:x="3.23958in" svg:y="2.04514in" svg:width="0.00972in" svg:height="0.11875in" draw:id="id289" draw:style-name="a288" draw:name="Rectangle 294"><svg:title/><svg:desc/><draw:enhanced-geometry draw:type="non-primitive" svg:viewBox="0 0 21600 21600" draw:enhanced-path="M 0 0 L 21600 0 21600 21600 0 21600 Z N"/></draw:custom-shape><draw:connector draw:type="line" svg:x1="3.2493in" svg:y1="2.16389in" svg:x2="3.30903in" svg:y2="2.16389in" draw:id="id290" draw:style-name="a289" draw:name="Line 295"><svg:title/><svg:desc/></draw:connector><draw:custom-shape svg:x="3.2493in" svg:y="2.16389in" svg:width="0.05972in" svg:height="0.01042in" draw:id="id291" draw:style-name="a290" draw:name="Rectangle 296"><svg:title/><svg:desc/><draw:enhanced-geometry draw:type="non-primitive" svg:viewBox="0 0 21600 21600" draw:enhanced-path="M 0 0 L 21600 0 21600 21600 0 21600 Z N"/></draw:custom-shape><draw:connector draw:type="line" svg:x1="0.0993in" svg:y1="2.48126in" svg:x2="0.87222in" svg:y2="2.48126in" draw:id="id292" draw:style-name="a291" draw:name="Line 297"><svg:title/><svg:desc/></draw:connector><draw:custom-shape svg:x="0.0993in" svg:y="2.48126in" svg:width="0.77292in" svg:height="0.00972in" draw:id="id293" draw:style-name="a292" draw:name="Rectangle 298"><svg:title/><svg:desc/><draw:enhanced-geometry draw:type="non-primitive" svg:viewBox="0 0 21600 21600" draw:enhanced-path="M 0 0 L 21600 0 21600 21600 0 21600 Z N"/></draw:custom-shape><draw:connector draw:type="line" svg:x1="0.87222in" svg:y1="2.16389in" svg:x2="0.87222in" svg:y2="2.49098in" draw:id="id294" draw:style-name="a293" draw:name="Line 299"><svg:title/><svg:desc/></draw:connector><draw:custom-shape svg:x="0.87222in" svg:y="2.16389in" svg:width="0.00972in" svg:height="0.32708in" draw:id="id295" draw:style-name="a294" draw:name="Rectangle 300"><svg:title/><svg:desc/><draw:enhanced-geometry draw:type="non-primitive" svg:viewBox="0 0 21600 21600" draw:enhanced-path="M 0 0 L 21600 0 21600 21600 0 21600 Z N"/></draw:custom-shape><draw:connector draw:type="line" svg:x1="1.47639in" svg:y1="2.17431in" svg:x2="1.47639in" svg:y2="2.48126in" draw:id="id296" draw:style-name="a295" draw:name="Line 301"><svg:title/><svg:desc/></draw:connector><draw:custom-shape svg:x="1.47639in" svg:y="2.17431in" svg:width="0.00972in" svg:height="0.30694in" draw:id="id297" draw:style-name="a296" draw:name="Rectangle 302"><svg:title/><svg:desc/><draw:enhanced-geometry draw:type="non-primitive" svg:viewBox="0 0 21600 21600" draw:enhanced-path="M 0 0 L 21600 0 21600 21600 0 21600 Z N"/></draw:custom-shape><draw:connector draw:type="line" svg:x1="2.25903in" svg:y1="2.17431in" svg:x2="2.25903in" svg:y2="2.48126in" draw:id="id298" draw:style-name="a297" draw:name="Line 303"><svg:title/><svg:desc/></draw:connector><draw:custom-shape svg:x="2.25903in" svg:y="2.17431in" svg:width="0.00972in" svg:height="0.30694in" draw:id="id299" draw:style-name="a298" draw:name="Rectangle 304"><svg:title/><svg:desc/><draw:enhanced-geometry draw:type="non-primitive" svg:viewBox="0 0 21600 21600" draw:enhanced-path="M 0 0 L 21600 0 21600 21600 0 21600 Z N"/></draw:custom-shape><draw:connector draw:type="line" svg:x1="0.88194in" svg:y1="2.48126in" svg:x2="3.2493in" svg:y2="2.48126in" draw:id="id300" draw:style-name="a299" draw:name="Line 305"><svg:title/><svg:desc/></draw:connector><draw:custom-shape svg:x="0.88194in" svg:y="2.48126in" svg:width="2.36736in" svg:height="0.00972in" draw:id="id301" draw:style-name="a300" draw:name="Rectangle 306"><svg:title/><svg:desc/><draw:enhanced-geometry draw:type="non-primitive" svg:viewBox="0 0 21600 21600" draw:enhanced-path="M 0 0 L 21600 0 21600 21600 0 21600 Z N"/></draw:custom-shape><draw:connector draw:type="line" svg:x1="3.23958in" svg:y1="2.17431in" svg:x2="3.23958in" svg:y2="2.49098in" draw:id="id302" draw:style-name="a301" draw:name="Line 307"><svg:title/><svg:desc/></draw:connector><draw:custom-shape svg:x="3.23958in" svg:y="2.17431in" svg:width="0.00972in" svg:height="0.31667in" draw:id="id303" draw:style-name="a302" draw:name="Rectangle 308"><svg:title/><svg:desc/><draw:enhanced-geometry draw:type="non-primitive" svg:viewBox="0 0 21600 21600" draw:enhanced-path="M 0 0 L 21600 0 21600 21600 0 21600 Z N"/></draw:custom-shape><draw:connector draw:type="line" svg:x1="3.2493in" svg:y1="2.48126in" svg:x2="3.30903in" svg:y2="2.48126in" draw:id="id304" draw:style-name="a303" draw:name="Line 309"><svg:title/><svg:desc/></draw:connector><draw:custom-shape svg:x="3.2493in" svg:y="2.48126in" svg:width="0.05972in" svg:height="0.00972in" draw:id="id305" draw:style-name="a304" draw:name="Rectangle 310"><svg:title/><svg:desc/><draw:enhanced-geometry draw:type="non-primitive" svg:viewBox="0 0 21600 21600" draw:enhanced-path="M 0 0 L 21600 0 21600 21600 0 21600 Z N"/></draw:custom-shape><draw:connector draw:type="line" svg:x1="4.05208in" svg:y1="2.04514in" svg:x2="4.05208in" svg:y2="2.17431in" draw:id="id306" draw:style-name="a305" draw:name="Line 311"><svg:title/><svg:desc/></draw:connector><draw:custom-shape svg:x="4.05208in" svg:y="2.04514in" svg:width="0.00972in" svg:height="0.12917in" draw:id="id307" draw:style-name="a306" draw:name="Rectangle 312"><svg:title/><svg:desc/><draw:enhanced-geometry draw:type="non-primitive" svg:viewBox="0 0 21600 21600" draw:enhanced-path="M 0 0 L 21600 0 21600 21600 0 21600 Z N"/></draw:custom-shape><draw:connector draw:type="line" svg:x1="4.41805in" svg:y1="2.04514in" svg:x2="4.41805in" svg:y2="2.17431in" draw:id="id308" draw:style-name="a307" draw:name="Line 313"><svg:title/><svg:desc/></draw:connector><draw:custom-shape svg:x="4.41805in" svg:y="2.04514in" svg:width="0.01042in" svg:height="0.12917in" draw:id="id309" draw:style-name="a308" draw:name="Rectangle 314"><svg:title/><svg:desc/><draw:enhanced-geometry draw:type="non-primitive" svg:viewBox="0 0 21600 21600" draw:enhanced-path="M 0 0 L 21600 0 21600 21600 0 21600 Z N"/></draw:custom-shape><draw:connector draw:type="line" svg:x1="4.85416in" svg:y1="2.04514in" svg:x2="4.85416in" svg:y2="2.17431in" draw:id="id310" draw:style-name="a309" draw:name="Line 315"><svg:title/><svg:desc/></draw:connector><draw:custom-shape svg:x="4.85416in" svg:y="2.04514in" svg:width="0.00972in" svg:height="0.12917in" draw:id="id311" draw:style-name="a310" draw:name="Rectangle 316"><svg:title/><svg:desc/><draw:enhanced-geometry draw:type="non-primitive" svg:viewBox="0 0 21600 21600" draw:enhanced-path="M 0 0 L 21600 0 21600 21600 0 21600 Z N"/></draw:custom-shape><draw:connector draw:type="line" svg:x1="0.0993in" svg:y1="2.60973in" svg:x2="0.87222in" svg:y2="2.60973in" draw:id="id312" draw:style-name="a311" draw:name="Line 317"><svg:title/><svg:desc/></draw:connector><draw:custom-shape svg:x="0.0993in" svg:y="2.60973in" svg:width="0.77292in" svg:height="0.00972in" draw:id="id313" draw:style-name="a312" draw:name="Rectangle 318"><svg:title/><svg:desc/><draw:enhanced-geometry draw:type="non-primitive" svg:viewBox="0 0 21600 21600" draw:enhanced-path="M 0 0 L 21600 0 21600 21600 0 21600 Z N"/></draw:custom-shape><draw:connector draw:type="line" svg:x1="0.87222in" svg:y1="2.49098in" svg:x2="0.87222in" svg:y2="2.60973in" draw:id="id314" draw:style-name="a313" draw:name="Line 319"><svg:title/><svg:desc/></draw:connector><draw:custom-shape svg:x="0.87222in" svg:y="2.49098in" svg:width="0.00972in" svg:height="0.11875in" draw:id="id315" draw:style-name="a314" draw:name="Rectangle 320"><svg:title/><svg:desc/><draw:enhanced-geometry draw:type="non-primitive" svg:viewBox="0 0 21600 21600" draw:enhanced-path="M 0 0 L 21600 0 21600 21600 0 21600 Z N"/></draw:custom-shape><draw:connector draw:type="line" svg:x1="1.47639in" svg:y1="2.49098in" svg:x2="1.47639in" svg:y2="2.60973in" draw:id="id316" draw:style-name="a315" draw:name="Line 321"><svg:title/><svg:desc/></draw:connector><draw:custom-shape svg:x="1.47639in" svg:y="2.49098in" svg:width="0.00972in" svg:height="0.11875in" draw:id="id317" draw:style-name="a316" draw:name="Rectangle 322"><svg:title/><svg:desc/><draw:enhanced-geometry draw:type="non-primitive" svg:viewBox="0 0 21600 21600" draw:enhanced-path="M 0 0 L 21600 0 21600 21600 0 21600 Z N"/></draw:custom-shape><draw:connector draw:type="line" svg:x1="2.25903in" svg:y1="2.49098in" svg:x2="2.25903in" svg:y2="2.60973in" draw:id="id318" draw:style-name="a317" draw:name="Line 323"><svg:title/><svg:desc/></draw:connector><draw:custom-shape svg:x="2.25903in" svg:y="2.49098in" svg:width="0.00972in" svg:height="0.11875in" draw:id="id319" draw:style-name="a318" draw:name="Rectangle 324"><svg:title/><svg:desc/><draw:enhanced-geometry draw:type="non-primitive" svg:viewBox="0 0 21600 21600" draw:enhanced-path="M 0 0 L 21600 0 21600 21600 0 21600 Z N"/></draw:custom-shape><draw:connector draw:type="line" svg:x1="0.88194in" svg:y1="2.60973in" svg:x2="3.2493in" svg:y2="2.60973in" draw:id="id320" draw:style-name="a319" draw:name="Line 325"><svg:title/><svg:desc/></draw:connector><draw:custom-shape svg:x="0.88194in" svg:y="2.60973in" svg:width="2.36736in" svg:height="0.00972in" draw:id="id321" draw:style-name="a320" draw:name="Rectangle 326"><svg:title/><svg:desc/><draw:enhanced-geometry draw:type="non-primitive" svg:viewBox="0 0 21600 21600" draw:enhanced-path="M 0 0 L 21600 0 21600 21600 0 21600 Z N"/></draw:custom-shape><draw:connector draw:type="line" svg:x1="3.23958in" svg:y1="2.49098in" svg:x2="3.23958in" svg:y2="2.60973in" draw:id="id322" draw:style-name="a321" draw:name="Line 327"><svg:title/><svg:desc/></draw:connector><draw:custom-shape svg:x="3.23958in" svg:y="2.49098in" svg:width="0.00972in" svg:height="0.11875in" draw:id="id323" draw:style-name="a322" draw:name="Rectangle 328"><svg:title/><svg:desc/><draw:enhanced-geometry draw:type="non-primitive" svg:viewBox="0 0 21600 21600" draw:enhanced-path="M 0 0 L 21600 0 21600 21600 0 21600 Z N"/></draw:custom-shape><draw:connector draw:type="line" svg:x1="3.2493in" svg:y1="2.60973in" svg:x2="3.30903in" svg:y2="2.60973in" draw:id="id324" draw:style-name="a323" draw:name="Line 329"><svg:title/><svg:desc/></draw:connector><draw:custom-shape svg:x="3.2493in" svg:y="2.60973in" svg:width="0.05972in" svg:height="0.00972in" draw:id="id325" draw:style-name="a324" draw:name="Rectangle 330"><svg:title/><svg:desc/><draw:enhanced-geometry draw:type="non-primitive" svg:viewBox="0 0 21600 21600" draw:enhanced-path="M 0 0 L 21600 0 21600 21600 0 21600 Z N"/></draw:custom-shape><draw:connector draw:type="line" svg:x1="0.0993in" svg:y1="2.92709in" svg:x2="0.87222in" svg:y2="2.92709in" draw:id="id326" draw:style-name="a325" draw:name="Line 331"><svg:title/><svg:desc/></draw:connector><draw:custom-shape svg:x="0.0993in" svg:y="2.92709in" svg:width="0.77292in" svg:height="0.00972in" draw:id="id327" draw:style-name="a326" draw:name="Rectangle 332"><svg:title/><svg:desc/><draw:enhanced-geometry draw:type="non-primitive" svg:viewBox="0 0 21600 21600" draw:enhanced-path="M 0 0 L 21600 0 21600 21600 0 21600 Z N"/></draw:custom-shape><draw:connector draw:type="line" svg:x1="0.87222in" svg:y1="2.60973in" svg:x2="0.87222in" svg:y2="2.93681in" draw:id="id328" draw:style-name="a327" draw:name="Line 333"><svg:title/><svg:desc/></draw:connector><draw:custom-shape svg:x="0.87222in" svg:y="2.60973in" svg:width="0.00972in" svg:height="0.32708in" draw:id="id329" draw:style-name="a328" draw:name="Rectangle 334"><svg:title/><svg:desc/><draw:enhanced-geometry draw:type="non-primitive" svg:viewBox="0 0 21600 21600" draw:enhanced-path="M 0 0 L 21600 0 21600 21600 0 21600 Z N"/></draw:custom-shape><draw:connector draw:type="line" svg:x1="1.47639in" svg:y1="2.61945in" svg:x2="1.47639in" svg:y2="2.92709in" draw:id="id330" draw:style-name="a329" draw:name="Line 335"><svg:title/><svg:desc/></draw:connector><draw:custom-shape svg:x="1.47639in" svg:y="2.61945in" svg:width="0.00972in" svg:height="0.30764in" draw:id="id331" draw:style-name="a330" draw:name="Rectangle 336"><svg:title/><svg:desc/><draw:enhanced-geometry draw:type="non-primitive" svg:viewBox="0 0 21600 21600" draw:enhanced-path="M 0 0 L 21600 0 21600 21600 0 21600 Z N"/></draw:custom-shape><draw:connector draw:type="line" svg:x1="2.25903in" svg:y1="2.61945in" svg:x2="2.25903in" svg:y2="2.92709in" draw:id="id332" draw:style-name="a331" draw:name="Line 337"><svg:title/><svg:desc/></draw:connector><draw:custom-shape svg:x="2.25903in" svg:y="2.61945in" svg:width="0.00972in" svg:height="0.30764in" draw:id="id333" draw:style-name="a332" draw:name="Rectangle 338"><svg:title/><svg:desc/><draw:enhanced-geometry draw:type="non-primitive" svg:viewBox="0 0 21600 21600" draw:enhanced-path="M 0 0 L 21600 0 21600 21600 0 21600 Z N"/></draw:custom-shape><draw:connector draw:type="line" svg:x1="0.88194in" svg:y1="2.92709in" svg:x2="3.2493in" svg:y2="2.92709in" draw:id="id334" draw:style-name="a333" draw:name="Line 339"><svg:title/><svg:desc/></draw:connector><draw:custom-shape svg:x="0.88194in" svg:y="2.92709in" svg:width="2.36736in" svg:height="0.00972in" draw:id="id335" draw:style-name="a334" draw:name="Rectangle 340"><svg:title/><svg:desc/><draw:enhanced-geometry draw:type="non-primitive" svg:viewBox="0 0 21600 21600" draw:enhanced-path="M 0 0 L 21600 0 21600 21600 0 21600 Z N"/></draw:custom-shape><draw:connector draw:type="line" svg:x1="3.23958in" svg:y1="2.61945in" svg:x2="3.23958in" svg:y2="2.93681in" draw:id="id336" draw:style-name="a335" draw:name="Line 341"><svg:title/><svg:desc/></draw:connector><draw:custom-shape svg:x="3.23958in" svg:y="2.61945in" svg:width="0.00972in" svg:height="0.31736in" draw:id="id337" draw:style-name="a336" draw:name="Rectangle 342"><svg:title/><svg:desc/><draw:enhanced-geometry draw:type="non-primitive" svg:viewBox="0 0 21600 21600" draw:enhanced-path="M 0 0 L 21600 0 21600 21600 0 21600 Z N"/></draw:custom-shape><draw:connector draw:type="line" svg:x1="3.2493in" svg:y1="2.92709in" svg:x2="3.30903in" svg:y2="2.92709in" draw:id="id338" draw:style-name="a337" draw:name="Line 343"><svg:title/><svg:desc/></draw:connector><draw:custom-shape svg:x="3.2493in" svg:y="2.92709in" svg:width="0.05972in" svg:height="0.00972in" draw:id="id339" draw:style-name="a338" draw:name="Rectangle 344"><svg:title/><svg:desc/><draw:enhanced-geometry draw:type="non-primitive" svg:viewBox="0 0 21600 21600" draw:enhanced-path="M 0 0 L 21600 0 21600 21600 0 21600 Z N"/></draw:custom-shape><draw:connector draw:type="line" svg:x1="3.31875in" svg:y1="2.92709in" svg:x2="3.44722in" svg:y2="2.92709in" draw:id="id340" draw:style-name="a339" draw:name="Line 345"><svg:title/><svg:desc/></draw:connector><draw:custom-shape svg:x="3.31875in" svg:y="2.92709in" svg:width="0.12847in" svg:height="0.00972in" draw:id="id341" draw:style-name="a340" draw:name="Rectangle 346"><svg:title/><svg:desc/><draw:enhanced-geometry draw:type="non-primitive" svg:viewBox="0 0 21600 21600" draw:enhanced-path="M 0 0 L 21600 0 21600 21600 0 21600 Z N"/></draw:custom-shape><draw:connector draw:type="line" svg:x1="3.44722in" svg:y1="2.04514in" svg:x2="3.44722in" svg:y2="2.92709in" draw:id="id342" draw:style-name="a341" draw:name="Line 347"><svg:title/><svg:desc/></draw:connector><draw:custom-shape svg:x="3.44722in" svg:y="2.04514in" svg:width="0.01042in" svg:height="0.88194in" draw:id="id343" draw:style-name="a342" draw:name="Rectangle 348"><svg:title/><svg:desc/><draw:enhanced-geometry draw:type="non-primitive" svg:viewBox="0 0 21600 21600" draw:enhanced-path="M 0 0 L 21600 0 21600 21600 0 21600 Z N"/></draw:custom-shape><draw:connector draw:type="line" svg:x1="4.05208in" svg:y1="2.49098in" svg:x2="4.05208in" svg:y2="2.92709in" draw:id="id344" draw:style-name="a343" draw:name="Line 349"><svg:title/><svg:desc/></draw:connector><draw:custom-shape svg:x="4.05208in" svg:y="2.49098in" svg:width="0.00972in" svg:height="0.43611in" draw:id="id345" draw:style-name="a344" draw:name="Rectangle 350"><svg:title/><svg:desc/><draw:enhanced-geometry draw:type="non-primitive" svg:viewBox="0 0 21600 21600" draw:enhanced-path="M 0 0 L 21600 0 21600 21600 0 21600 Z N"/></draw:custom-shape><draw:connector draw:type="line" svg:x1="4.41805in" svg:y1="2.49098in" svg:x2="4.41805in" svg:y2="2.92709in" draw:id="id346" draw:style-name="a345" draw:name="Line 351"><svg:title/><svg:desc/></draw:connector><draw:custom-shape svg:x="4.41805in" svg:y="2.49098in" svg:width="0.01042in" svg:height="0.43611in" draw:id="id347" draw:style-name="a346" draw:name="Rectangle 352"><svg:title/><svg:desc/><draw:enhanced-geometry draw:type="non-primitive" svg:viewBox="0 0 21600 21600" draw:enhanced-path="M 0 0 L 21600 0 21600 21600 0 21600 Z N"/></draw:custom-shape><draw:connector draw:type="line" svg:x1="4.85416in" svg:y1="2.49098in" svg:x2="4.85416in" svg:y2="2.92709in" draw:id="id348" draw:style-name="a347" draw:name="Line 353"><svg:title/><svg:desc/></draw:connector><draw:custom-shape svg:x="4.85416in" svg:y="2.49098in" svg:width="0.00972in" svg:height="0.43611in" draw:id="id349" draw:style-name="a348" draw:name="Rectangle 354"><svg:title/><svg:desc/><draw:enhanced-geometry draw:type="non-primitive" svg:viewBox="0 0 21600 21600" draw:enhanced-path="M 0 0 L 21600 0 21600 21600 0 21600 Z N"/></draw:custom-shape><draw:connector draw:type="line" svg:x1="3.44722in" svg:y1="2.92709in" svg:x2="5.44861in" svg:y2="2.92709in" draw:id="id350" draw:style-name="a349" draw:name="Line 355"><svg:title/><svg:desc/></draw:connector><draw:custom-shape svg:x="3.44722in" svg:y="2.92709in" svg:width="2.00139in" svg:height="0.00972in" draw:id="id351" draw:style-name="a350" draw:name="Rectangle 356"><svg:title/><svg:desc/><draw:enhanced-geometry draw:type="non-primitive" svg:viewBox="0 0 21600 21600" draw:enhanced-path="M 0 0 L 21600 0 21600 21600 0 21600 Z N"/></draw:custom-shape><draw:connector draw:type="line" svg:x1="5.43889in" svg:y1="2.04514in" svg:x2="5.43889in" svg:y2="2.92709in" draw:id="id352" draw:style-name="a351" draw:name="Line 357"><svg:title/><svg:desc/></draw:connector><draw:custom-shape svg:x="5.43889in" svg:y="2.04514in" svg:width="0.00972in" svg:height="0.88194in" draw:id="id353" draw:style-name="a352" draw:name="Rectangle 358"><svg:title/><svg:desc/><draw:enhanced-geometry draw:type="non-primitive" svg:viewBox="0 0 21600 21600" draw:enhanced-path="M 0 0 L 21600 0 21600 21600 0 21600 Z N"/></draw:custom-shape><draw:connector draw:type="line" svg:x1="0.0993in" svg:y1="2.96667in" svg:x2="3.30903in" svg:y2="2.96667in" draw:id="id354" draw:style-name="a353" draw:name="Line 359"><svg:title/><svg:desc/></draw:connector><draw:custom-shape svg:x="0.0993in" svg:y="2.96667in" svg:width="3.20972in" svg:height="0.00972in" draw:id="id355" draw:style-name="a354" draw:name="Rectangle 360"><svg:title/><svg:desc/><draw:enhanced-geometry draw:type="non-primitive" svg:viewBox="0 0 21600 21600" draw:enhanced-path="M 0 0 L 21600 0 21600 21600 0 21600 Z N"/></draw:custom-shape><draw:connector draw:type="line" svg:x1="0.0993in" svg:y1="3.15487in" svg:x2="3.30903in" svg:y2="3.15487in" draw:id="id356" draw:style-name="a355" draw:name="Line 361"><svg:title/><svg:desc/></draw:connector><draw:custom-shape svg:x="0.0993in" svg:y="3.15487in" svg:width="3.20972in" svg:height="0.00972in" draw:id="id357" draw:style-name="a356" draw:name="Rectangle 362"><svg:title/><svg:desc/><draw:enhanced-geometry draw:type="non-primitive" svg:viewBox="0 0 21600 21600" draw:enhanced-path="M 0 0 L 21600 0 21600 21600 0 21600 Z N"/></draw:custom-shape><draw:connector draw:type="line" svg:x1="0.87222in" svg:y1="2.93681in" svg:x2="0.87222in" svg:y2="2.97639in" draw:id="id358" draw:style-name="a357" draw:name="Line 363"><svg:title/><svg:desc/></draw:connector><draw:custom-shape svg:x="0.87222in" svg:y="2.93681in" svg:width="0.00972in" svg:height="0.03958in" draw:id="id359" draw:style-name="a358" draw:name="Rectangle 364"><svg:title/><svg:desc/><draw:enhanced-geometry draw:type="non-primitive" svg:viewBox="0 0 21600 21600" draw:enhanced-path="M 0 0 L 21600 0 21600 21600 0 21600 Z N"/></draw:custom-shape><draw:connector draw:type="line" svg:x1="1.47639in" svg:y1="2.93681in" svg:x2="1.47639in" svg:y2="2.97639in" draw:id="id360" draw:style-name="a359" draw:name="Line 365"><svg:title/><svg:desc/></draw:connector><draw:custom-shape svg:x="1.47639in" svg:y="2.93681in" svg:width="0.00972in" svg:height="0.03958in" draw:id="id361" draw:style-name="a360" draw:name="Rectangle 366"><svg:title/><svg:desc/><draw:enhanced-geometry draw:type="non-primitive" svg:viewBox="0 0 21600 21600" draw:enhanced-path="M 0 0 L 21600 0 21600 21600 0 21600 Z N"/></draw:custom-shape><draw:connector draw:type="line" svg:x1="2.25903in" svg:y1="2.93681in" svg:x2="2.25903in" svg:y2="2.97639in" draw:id="id362" draw:style-name="a361" draw:name="Line 367"><svg:title/><svg:desc/></draw:connector><draw:custom-shape svg:x="2.25903in" svg:y="2.93681in" svg:width="0.00972in" svg:height="0.03958in" draw:id="id363" draw:style-name="a362" draw:name="Rectangle 368"><svg:title/><svg:desc/><draw:enhanced-geometry draw:type="non-primitive" svg:viewBox="0 0 21600 21600" draw:enhanced-path="M 0 0 L 21600 0 21600 21600 0 21600 Z N"/></draw:custom-shape><draw:connector draw:type="line" svg:x1="3.23958in" svg:y1="2.93681in" svg:x2="3.23958in" svg:y2="2.97639in" draw:id="id364" draw:style-name="a363" draw:name="Line 369"><svg:title/><svg:desc/></draw:connector><draw:custom-shape svg:x="3.23958in" svg:y="2.93681in" svg:width="0.00972in" svg:height="0.03958in" draw:id="id365" draw:style-name="a364" draw:name="Rectangle 370"><svg:title/><svg:desc/><draw:enhanced-geometry draw:type="non-primitive" svg:viewBox="0 0 21600 21600" draw:enhanced-path="M 0 0 L 21600 0 21600 21600 0 21600 Z N"/></draw:custom-shape><draw:connector draw:type="line" svg:x1="0.0993in" svg:y1="3.34306in" svg:x2="3.30903in" svg:y2="3.34306in" draw:id="id366" draw:style-name="a365" draw:name="Line 371"><svg:title/><svg:desc/></draw:connector><draw:custom-shape svg:x="0.0993in" svg:y="3.34306in" svg:width="3.20972in" svg:height="0.00972in" draw:id="id367" draw:style-name="a366" draw:name="Rectangle 372"><svg:title/><svg:desc/><draw:enhanced-geometry draw:type="non-primitive" svg:viewBox="0 0 21600 21600" draw:enhanced-path="M 0 0 L 21600 0 21600 21600 0 21600 Z N"/></draw:custom-shape><draw:connector draw:type="line" svg:x1="0.0993in" svg:y1="0.09376in" svg:x2="0.0993in" svg:y2="3.42223in" draw:id="id368" draw:style-name="a367" draw:name="Line 373"><svg:title/><svg:desc/></draw:connector><draw:custom-shape svg:x="0.0993in" svg:y="0.09376in" svg:width="0.00972in" svg:height="3.32847in" draw:id="id369" draw:style-name="a368" draw:name="Rectangle 374"><svg:title/><svg:desc/><draw:enhanced-geometry draw:type="non-primitive" svg:viewBox="0 0 21600 21600" draw:enhanced-path="M 0 0 L 21600 0 21600 21600 0 21600 Z N"/></draw:custom-shape><draw:connector draw:type="line" svg:x1="0.0993in" svg:y1="3.42223in" svg:x2="6.3993in" svg:y2="3.42223in" draw:id="id370" draw:style-name="a369" draw:name="Line 375"><svg:title/><svg:desc/></draw:connector><draw:custom-shape svg:x="0.0993in" svg:y="3.42223in" svg:width="6.3in" svg:height="0.00972in" draw:id="id371" draw:style-name="a370" draw:name="Rectangle 376"><svg:title/><svg:desc/><draw:enhanced-geometry draw:type="non-primitive" svg:viewBox="0 0 21600 21600" draw:enhanced-path="M 0 0 L 21600 0 21600 21600 0 21600 Z N"/></draw:custom-shape><draw:connector draw:type="line" svg:x1="6.38958in" svg:y1="0.09376in" svg:x2="6.38958in" svg:y2="3.42223in" draw:id="id372" draw:style-name="a371" draw:name="Line 377"><svg:title/><svg:desc/></draw:connector><draw:custom-shape svg:x="6.38958in" svg:y="0.09376in" svg:width="0.00972in" svg:height="3.32847in" draw:id="id373" draw:style-name="a372" draw:name="Rectangle 378"><svg:title/><svg:desc/><draw:enhanced-geometry draw:type="non-primitive" svg:viewBox="0 0 21600 21600" draw:enhanced-path="M 0 0 L 21600 0 21600 21600 0 21600 Z N"/></draw:custom-shape><draw:connector draw:type="line" svg:x1="1.47639in" svg:y1="3.35278in" svg:x2="1.47639in" svg:y2="3.42223in" draw:id="id374" draw:style-name="a373" draw:name="Line 379"><svg:title/><svg:desc/></draw:connector><draw:custom-shape svg:x="1.47639in" svg:y="3.35278in" svg:width="0.00972in" svg:height="0.06944in" draw:id="id375" draw:style-name="a374" draw:name="Rectangle 380"><svg:title/><svg:desc/><draw:enhanced-geometry draw:type="non-primitive" svg:viewBox="0 0 21600 21600" draw:enhanced-path="M 0 0 L 21600 0 21600 21600 0 21600 Z N"/></draw:custom-shape><draw:connector draw:type="line" svg:x1="2.25903in" svg:y1="3.35278in" svg:x2="2.25903in" svg:y2="3.42223in" draw:id="id376" draw:style-name="a375" draw:name="Line 381"><svg:title/><svg:desc/></draw:connector><draw:custom-shape svg:x="2.25903in" svg:y="3.35278in" svg:width="0.00972in" svg:height="0.06944in" draw:id="id377" draw:style-name="a376" draw:name="Rectangle 382"><svg:title/><svg:desc/><draw:enhanced-geometry draw:type="non-primitive" svg:viewBox="0 0 21600 21600" draw:enhanced-path="M 0 0 L 21600 0 21600 21600 0 21600 Z N"/></draw:custom-shape><draw:connector draw:type="line" svg:x1="3.23958in" svg:y1="3.35278in" svg:x2="3.23958in" svg:y2="3.42223in" draw:id="id378" draw:style-name="a377" draw:name="Line 383"><svg:title/><svg:desc/></draw:connector><draw:custom-shape svg:x="3.23958in" svg:y="3.35278in" svg:width="0.00972in" svg:height="0.06944in" draw:id="id379" draw:style-name="a378" draw:name="Rectangle 384"><svg:title/><svg:desc/><draw:enhanced-geometry draw:type="non-primitive" svg:viewBox="0 0 21600 21600" draw:enhanced-path="M 0 0 L 21600 0 21600 21600 0 21600 Z N"/></draw:custom-shape><draw:connector draw:type="line" svg:x1="0.0993in" svg:y1="3.59028in" svg:x2="3.30903in" svg:y2="3.59028in" draw:id="id380" draw:style-name="a379" draw:name="Line 385"><svg:title/><svg:desc/></draw:connector><draw:custom-shape svg:x="0.0993in" svg:y="3.59028in" svg:width="3.20972in" svg:height="0.00972in" draw:id="id381" draw:style-name="a380" draw:name="Rectangle 386"><svg:title/><svg:desc/><draw:enhanced-geometry draw:type="non-primitive" svg:viewBox="0 0 21600 21600" draw:enhanced-path="M 0 0 L 21600 0 21600 21600 0 21600 Z N"/></draw:custom-shape><draw:connector draw:type="line" svg:x1="0.87222in" svg:y1="3.35278in" svg:x2="0.87222in" svg:y2="3.42223in" draw:id="id382" draw:style-name="a381" draw:name="Line 387"><svg:title/><svg:desc/></draw:connector><draw:custom-shape svg:x="0.87222in" svg:y="3.35278in" svg:width="0.00972in" svg:height="0.06944in" draw:id="id383" draw:style-name="a382" draw:name="Rectangle 388"><svg:title/><svg:desc/><draw:enhanced-geometry draw:type="non-primitive" svg:viewBox="0 0 21600 21600" draw:enhanced-path="M 0 0 L 21600 0 21600 21600 0 21600 Z N"/></draw:custom-shape><draw:connector draw:type="line" svg:x1="0.0993in" svg:y1="3.76876in" svg:x2="3.30903in" svg:y2="3.76876in" draw:id="id384" draw:style-name="a383" draw:name="Line 389"><svg:title/><svg:desc/></draw:connector><draw:custom-shape svg:x="0.0993in" svg:y="3.76876in" svg:width="3.20972in" svg:height="0.00972in" draw:id="id385" draw:style-name="a384" draw:name="Rectangle 390"><svg:title/><svg:desc/><draw:enhanced-geometry draw:type="non-primitive" svg:viewBox="0 0 21600 21600" draw:enhanced-path="M 0 0 L 21600 0 21600 21600 0 21600 Z N"/></draw:custom-shape><draw:connector draw:type="line" svg:x1="3.44722in" svg:y1="2.93681in" svg:x2="3.44722in" svg:y2="3.42223in" draw:id="id386" draw:style-name="a385" draw:name="Line 391"><svg:title/><svg:desc/></draw:connector><draw:custom-shape svg:x="3.44722in" svg:y="2.93681in" svg:width="0.01042in" svg:height="0.48542in" draw:id="id387" draw:style-name="a386" draw:name="Rectangle 392"><svg:title/><svg:desc/><draw:enhanced-geometry draw:type="non-primitive" svg:viewBox="0 0 21600 21600" draw:enhanced-path="M 0 0 L 21600 0 21600 21600 0 21600 Z N"/></draw:custom-shape><draw:connector draw:type="line" svg:x1="4.05208in" svg:y1="2.93681in" svg:x2="4.05208in" svg:y2="3.42223in" draw:id="id388" draw:style-name="a387" draw:name="Line 393"><svg:title/><svg:desc/></draw:connector><draw:custom-shape svg:x="4.05208in" svg:y="2.93681in" svg:width="0.00972in" svg:height="0.48542in" draw:id="id389" draw:style-name="a388" draw:name="Rectangle 394"><svg:title/><svg:desc/><draw:enhanced-geometry draw:type="non-primitive" svg:viewBox="0 0 21600 21600" draw:enhanced-path="M 0 0 L 21600 0 21600 21600 0 21600 Z N"/></draw:custom-shape><draw:connector draw:type="line" svg:x1="4.41805in" svg:y1="2.93681in" svg:x2="4.41805in" svg:y2="3.42223in" draw:id="id390" draw:style-name="a389" draw:name="Line 395"><svg:title/><svg:desc/></draw:connector><draw:custom-shape svg:x="4.41805in" svg:y="2.93681in" svg:width="0.01042in" svg:height="0.48542in" draw:id="id391" draw:style-name="a390" draw:name="Rectangle 396"><svg:title/><svg:desc/><draw:enhanced-geometry draw:type="non-primitive" svg:viewBox="0 0 21600 21600" draw:enhanced-path="M 0 0 L 21600 0 21600 21600 0 21600 Z N"/></draw:custom-shape><draw:connector draw:type="line" svg:x1="4.85416in" svg:y1="2.93681in" svg:x2="4.85416in" svg:y2="3.42223in" draw:id="id392" draw:style-name="a391" draw:name="Line 397"><svg:title/><svg:desc/></draw:connector><draw:custom-shape svg:x="4.85416in" svg:y="2.93681in" svg:width="0.00972in" svg:height="0.48542in" draw:id="id393" draw:style-name="a392" draw:name="Rectangle 398"><svg:title/><svg:desc/><draw:enhanced-geometry draw:type="non-primitive" svg:viewBox="0 0 21600 21600" draw:enhanced-path="M 0 0 L 21600 0 21600 21600 0 21600 Z N"/></draw:custom-shape><draw:connector draw:type="line" svg:x1="5.43889in" svg:y1="2.93681in" svg:x2="5.43889in" svg:y2="3.42223in" draw:id="id394" draw:style-name="a393" draw:name="Line 399"><svg:title/><svg:desc/></draw:connector><draw:custom-shape svg:x="5.43889in" svg:y="2.93681in" svg:width="0.00972in" svg:height="0.48542in" draw:id="id395" draw:style-name="a394" draw:name="Rectangle 400"><svg:title/><svg:desc/><draw:enhanced-geometry draw:type="non-primitive" svg:viewBox="0 0 21600 21600" draw:enhanced-path="M 0 0 L 21600 0 21600 21600 0 21600 Z N"/></draw:custom-shape><draw:connector draw:type="line" svg:x1="0.0993in" svg:y1="3.94723in" svg:x2="3.30903in" svg:y2="3.94723in" draw:id="id396" draw:style-name="a395" draw:name="Line 401"><svg:title/><svg:desc/></draw:connector><draw:custom-shape svg:x="0.0993in" svg:y="3.94723in" svg:width="3.20972in" svg:height="0.00972in" draw:id="id397" draw:style-name="a396" draw:name="Rectangle 402"><svg:title/><svg:desc/><draw:enhanced-geometry draw:type="non-primitive" svg:viewBox="0 0 21600 21600" draw:enhanced-path="M 0 0 L 21600 0 21600 21600 0 21600 Z N"/></draw:custom-shape><draw:connector draw:type="line" svg:x1="3.31875in" svg:y1="3.94723in" svg:x2="4.05208in" svg:y2="3.94723in" draw:id="id398" draw:style-name="a397" draw:name="Line 403"><svg:title/><svg:desc/></draw:connector><draw:custom-shape svg:x="3.31875in" svg:y="3.94723in" svg:width="0.73333in" svg:height="0.00972in" draw:id="id399" draw:style-name="a398" draw:name="Rectangle 404"><svg:title/><svg:desc/><draw:enhanced-geometry draw:type="non-primitive" svg:viewBox="0 0 21600 21600" draw:enhanced-path="M 0 0 L 21600 0 21600 21600 0 21600 Z N"/></draw:custom-shape><draw:connector draw:type="line" svg:x1="4.05208in" svg:y1="3.77848in" svg:x2="4.05208in" svg:y2="3.94723in" draw:id="id400" draw:style-name="a399" draw:name="Line 405"><svg:title/><svg:desc/></draw:connector></draw:g><draw:g draw:name="Group 607" draw:id="id602"><svg:title/><svg:desc/><draw:custom-shape svg:x="4.05208in" svg:y="3.77848in" svg:width="0.00972in" svg:height="0.16875in" draw:id="id402" draw:style-name="a400" draw:name="Rectangle 407"><svg:title/><svg:desc/><draw:enhanced-geometry draw:type="non-primitive" svg:viewBox="0 0 21600 21600" draw:enhanced-path="M 0 0 L 21600 0 21600 21600 0 21600 Z N"/></draw:custom-shape><draw:connector draw:type="line" svg:x1="4.41805in" svg:y1="3.77848in" svg:x2="4.41805in" svg:y2="3.94723in" draw:id="id403" draw:style-name="a401" draw:name="Line 408"><svg:title/><svg:desc/></draw:connector><draw:custom-shape svg:x="4.41805in" svg:y="3.77848in" svg:width="0.01042in" svg:height="0.16875in" draw:id="id404" draw:style-name="a402" draw:name="Rectangle 409"><svg:title/><svg:desc/><draw:enhanced-geometry draw:type="non-primitive" svg:viewBox="0 0 21600 21600" draw:enhanced-path="M 0 0 L 21600 0 21600 21600 0 21600 Z N"/></draw:custom-shape><draw:connector draw:type="line" svg:x1="4.85416in" svg:y1="3.77848in" svg:x2="4.85416in" svg:y2="3.94723in" draw:id="id405" draw:style-name="a403" draw:name="Line 410"><svg:title/><svg:desc/></draw:connector><draw:custom-shape svg:x="4.85416in" svg:y="3.77848in" svg:width="0.00972in" svg:height="0.16875in" draw:id="id406" draw:style-name="a404" draw:name="Rectangle 411"><svg:title/><svg:desc/><draw:enhanced-geometry draw:type="non-primitive" svg:viewBox="0 0 21600 21600" draw:enhanced-path="M 0 0 L 21600 0 21600 21600 0 21600 Z N"/></draw:custom-shape><draw:connector draw:type="line" svg:x1="5.43889in" svg:y1="3.77848in" svg:x2="5.43889in" svg:y2="3.94723in" draw:id="id407" draw:style-name="a405" draw:name="Line 412"><svg:title/><svg:desc/></draw:connector><draw:custom-shape svg:x="5.43889in" svg:y="3.77848in" svg:width="0.00972in" svg:height="0.16875in" draw:id="id408" draw:style-name="a406" draw:name="Rectangle 413"><svg:title/><svg:desc/><draw:enhanced-geometry draw:type="non-primitive" svg:viewBox="0 0 21600 21600" draw:enhanced-path="M 0 0 L 21600 0 21600 21600 0 21600 Z N"/></draw:custom-shape><draw:connector draw:type="line" svg:x1="4.0618in" svg:y1="3.94723in" svg:x2="6.3993in" svg:y2="3.94723in" draw:id="id409" draw:style-name="a407" draw:name="Line 414"><svg:title/><svg:desc/></draw:connector><draw:custom-shape svg:x="4.0618in" svg:y="3.94723in" svg:width="2.3375in" svg:height="0.00972in" draw:id="id410" draw:style-name="a408" draw:name="Rectangle 415"><svg:title/><svg:desc/><draw:enhanced-geometry draw:type="non-primitive" svg:viewBox="0 0 21600 21600" draw:enhanced-path="M 0 0 L 21600 0 21600 21600 0 21600 Z N"/></draw:custom-shape><draw:connector draw:type="line" svg:x1="6.38958in" svg:y1="3.43195in" svg:x2="6.38958in" svg:y2="3.94723in" draw:id="id411" draw:style-name="a409" draw:name="Line 416"><svg:title/><svg:desc/></draw:connector><draw:custom-shape svg:x="6.38958in" svg:y="3.43195in" svg:width="0.00972in" svg:height="0.51528in" draw:id="id412" draw:style-name="a410" draw:name="Rectangle 417"><svg:title/><svg:desc/><draw:enhanced-geometry draw:type="non-primitive" svg:viewBox="0 0 21600 21600" draw:enhanced-path="M 0 0 L 21600 0 21600 21600 0 21600 Z N"/></draw:custom-shape><draw:connector draw:type="line" svg:x1="0.0993in" svg:y1="4.12501in" svg:x2="3.30903in" svg:y2="4.12501in" draw:id="id413" draw:style-name="a411" draw:name="Line 418"><svg:title/><svg:desc/></draw:connector><draw:custom-shape svg:x="0.0993in" svg:y="4.12501in" svg:width="3.20972in" svg:height="0.01042in" draw:id="id414" draw:style-name="a412" draw:name="Rectangle 419"><svg:title/><svg:desc/><draw:enhanced-geometry draw:type="non-primitive" svg:viewBox="0 0 21600 21600" draw:enhanced-path="M 0 0 L 21600 0 21600 21600 0 21600 Z N"/></draw:custom-shape><draw:connector draw:type="line" svg:x1="3.31875in" svg:y1="4.12501in" svg:x2="4.05208in" svg:y2="4.12501in" draw:id="id415" draw:style-name="a413" draw:name="Line 420"><svg:title/><svg:desc/></draw:connector><draw:custom-shape svg:x="3.31875in" svg:y="4.12501in" svg:width="0.73333in" svg:height="0.01042in" draw:id="id416" draw:style-name="a414" draw:name="Rectangle 421"><svg:title/><svg:desc/><draw:enhanced-geometry draw:type="non-primitive" svg:viewBox="0 0 21600 21600" draw:enhanced-path="M 0 0 L 21600 0 21600 21600 0 21600 Z N"/></draw:custom-shape><draw:connector draw:type="line" svg:x1="4.0618in" svg:y1="4.12501in" svg:x2="6.38958in" svg:y2="4.12501in" draw:id="id417" draw:style-name="a415" draw:name="Line 422"><svg:title/><svg:desc/></draw:connector><draw:custom-shape svg:x="4.0618in" svg:y="4.12501in" svg:width="2.32778in" svg:height="0.01042in" draw:id="id418" draw:style-name="a416" draw:name="Rectangle 423"><svg:title/><svg:desc/><draw:enhanced-geometry draw:type="non-primitive" svg:viewBox="0 0 21600 21600" draw:enhanced-path="M 0 0 L 21600 0 21600 21600 0 21600 Z N"/></draw:custom-shape><draw:connector draw:type="line" svg:x1="0.0993in" svg:y1="4.30348in" svg:x2="3.30903in" svg:y2="4.30348in" draw:id="id419" draw:style-name="a417" draw:name="Line 424"><svg:title/><svg:desc/></draw:connector><draw:custom-shape svg:x="0.0993in" svg:y="4.30348in" svg:width="3.20972in" svg:height="0.00972in" draw:id="id420" draw:style-name="a418" draw:name="Rectangle 425"><svg:title/><svg:desc/><draw:enhanced-geometry draw:type="non-primitive" svg:viewBox="0 0 21600 21600" draw:enhanced-path="M 0 0 L 21600 0 21600 21600 0 21600 Z N"/></draw:custom-shape><draw:connector draw:type="line" svg:x1="3.31875in" svg:y1="4.30348in" svg:x2="4.05208in" svg:y2="4.30348in" draw:id="id421" draw:style-name="a419" draw:name="Line 426"><svg:title/><svg:desc/></draw:connector><draw:custom-shape svg:x="3.31875in" svg:y="4.30348in" svg:width="0.73333in" svg:height="0.00972in" draw:id="id422" draw:style-name="a420" draw:name="Rectangle 427"><svg:title/><svg:desc/><draw:enhanced-geometry draw:type="non-primitive" svg:viewBox="0 0 21600 21600" draw:enhanced-path="M 0 0 L 21600 0 21600 21600 0 21600 Z N"/></draw:custom-shape><draw:connector draw:type="line" svg:x1="4.05208in" svg:y1="3.94723in" svg:x2="4.05208in" svg:y2="4.3132in" draw:id="id423" draw:style-name="a421" draw:name="Line 428"><svg:title/><svg:desc/></draw:connector><draw:custom-shape svg:x="4.05208in" svg:y="3.94723in" svg:width="0.00972in" svg:height="0.36597in" draw:id="id424" draw:style-name="a422" draw:name="Rectangle 429"><svg:title/><svg:desc/><draw:enhanced-geometry draw:type="non-primitive" svg:viewBox="0 0 21600 21600" draw:enhanced-path="M 0 0 L 21600 0 21600 21600 0 21600 Z N"/></draw:custom-shape><draw:connector draw:type="line" svg:x1="4.41805in" svg:y1="3.95695in" svg:x2="4.41805in" svg:y2="4.30348in" draw:id="id425" draw:style-name="a423" draw:name="Line 430"><svg:title/><svg:desc/></draw:connector><draw:custom-shape svg:x="4.41805in" svg:y="3.95695in" svg:width="0.01042in" svg:height="0.34653in" draw:id="id426" draw:style-name="a424" draw:name="Rectangle 431"><svg:title/><svg:desc/><draw:enhanced-geometry draw:type="non-primitive" svg:viewBox="0 0 21600 21600" draw:enhanced-path="M 0 0 L 21600 0 21600 21600 0 21600 Z N"/></draw:custom-shape><draw:connector draw:type="line" svg:x1="4.85416in" svg:y1="3.95695in" svg:x2="4.85416in" svg:y2="4.30348in" draw:id="id427" draw:style-name="a425" draw:name="Line 432"><svg:title/><svg:desc/></draw:connector><draw:custom-shape svg:x="4.85416in" svg:y="3.95695in" svg:width="0.00972in" svg:height="0.34653in" draw:id="id428" draw:style-name="a426" draw:name="Rectangle 433"><svg:title/><svg:desc/><draw:enhanced-geometry draw:type="non-primitive" svg:viewBox="0 0 21600 21600" draw:enhanced-path="M 0 0 L 21600 0 21600 21600 0 21600 Z N"/></draw:custom-shape><draw:connector draw:type="line" svg:x1="5.43889in" svg:y1="3.95695in" svg:x2="5.43889in" svg:y2="4.30348in" draw:id="id429" draw:style-name="a427" draw:name="Line 434"><svg:title/><svg:desc/></draw:connector><draw:custom-shape svg:x="5.43889in" svg:y="3.95695in" svg:width="0.00972in" svg:height="0.34653in" draw:id="id430" draw:style-name="a428" draw:name="Rectangle 435"><svg:title/><svg:desc/><draw:enhanced-geometry draw:type="non-primitive" svg:viewBox="0 0 21600 21600" draw:enhanced-path="M 0 0 L 21600 0 21600 21600 0 21600 Z N"/></draw:custom-shape><draw:connector draw:type="line" svg:x1="4.0618in" svg:y1="4.30348in" svg:x2="6.3993in" svg:y2="4.30348in" draw:id="id431" draw:style-name="a429" draw:name="Line 436"><svg:title/><svg:desc/></draw:connector><draw:custom-shape svg:x="4.0618in" svg:y="4.30348in" svg:width="2.3375in" svg:height="0.00972in" draw:id="id432" draw:style-name="a430" draw:name="Rectangle 437"><svg:title/><svg:desc/><draw:enhanced-geometry draw:type="non-primitive" svg:viewBox="0 0 21600 21600" draw:enhanced-path="M 0 0 L 21600 0 21600 21600 0 21600 Z N"/></draw:custom-shape><draw:connector draw:type="line" svg:x1="6.38958in" svg:y1="3.95695in" svg:x2="6.38958in" svg:y2="4.3132in" draw:id="id433" draw:style-name="a431" draw:name="Line 438"><svg:title/><svg:desc/></draw:connector><draw:custom-shape svg:x="6.38958in" svg:y="3.95695in" svg:width="0.00972in" svg:height="0.35625in" draw:id="id434" draw:style-name="a432" draw:name="Rectangle 439"><svg:title/><svg:desc/><draw:enhanced-geometry draw:type="non-primitive" svg:viewBox="0 0 21600 21600" draw:enhanced-path="M 0 0 L 21600 0 21600 21600 0 21600 Z N"/></draw:custom-shape><draw:connector draw:type="line" svg:x1="0.0993in" svg:y1="4.48195in" svg:x2="3.30903in" svg:y2="4.48195in" draw:id="id435" draw:style-name="a433" draw:name="Line 440"><svg:title/><svg:desc/></draw:connector><draw:custom-shape svg:x="0.0993in" svg:y="4.48195in" svg:width="3.20972in" svg:height="0.00972in" draw:id="id436" draw:style-name="a434" draw:name="Rectangle 441"><svg:title/><svg:desc/><draw:enhanced-geometry draw:type="non-primitive" svg:viewBox="0 0 21600 21600" draw:enhanced-path="M 0 0 L 21600 0 21600 21600 0 21600 Z N"/></draw:custom-shape><draw:connector draw:type="line" svg:x1="3.31875in" svg:y1="4.48195in" svg:x2="4.05208in" svg:y2="4.48195in" draw:id="id437" draw:style-name="a435" draw:name="Line 442"><svg:title/><svg:desc/></draw:connector><draw:custom-shape svg:x="3.31875in" svg:y="4.48195in" svg:width="0.73333in" svg:height="0.00972in" draw:id="id438" draw:style-name="a436" draw:name="Rectangle 443"><svg:title/><svg:desc/><draw:enhanced-geometry draw:type="non-primitive" svg:viewBox="0 0 21600 21600" draw:enhanced-path="M 0 0 L 21600 0 21600 21600 0 21600 Z N"/></draw:custom-shape><draw:connector draw:type="line" svg:x1="4.05208in" svg:y1="4.3132in" svg:x2="4.05208in" svg:y2="4.48195in" draw:id="id439" draw:style-name="a437" draw:name="Line 444"><svg:title/><svg:desc/></draw:connector><draw:custom-shape svg:x="4.05208in" svg:y="4.3132in" svg:width="0.00972in" svg:height="0.16875in" draw:id="id440" draw:style-name="a438" draw:name="Rectangle 445"><svg:title/><svg:desc/><draw:enhanced-geometry draw:type="non-primitive" svg:viewBox="0 0 21600 21600" draw:enhanced-path="M 0 0 L 21600 0 21600 21600 0 21600 Z N"/></draw:custom-shape><draw:connector draw:type="line" svg:x1="4.41805in" svg:y1="4.3132in" svg:x2="4.41805in" svg:y2="4.48195in" draw:id="id441" draw:style-name="a439" draw:name="Line 446"><svg:title/><svg:desc/></draw:connector><draw:custom-shape svg:x="4.41805in" svg:y="4.3132in" svg:width="0.01042in" svg:height="0.16875in" draw:id="id442" draw:style-name="a440" draw:name="Rectangle 447"><svg:title/><svg:desc/><draw:enhanced-geometry draw:type="non-primitive" svg:viewBox="0 0 21600 21600" draw:enhanced-path="M 0 0 L 21600 0 21600 21600 0 21600 Z N"/></draw:custom-shape><draw:connector draw:type="line" svg:x1="4.85416in" svg:y1="4.3132in" svg:x2="4.85416in" svg:y2="4.48195in" draw:id="id443" draw:style-name="a441" draw:name="Line 448"><svg:title/><svg:desc/></draw:connector><draw:custom-shape svg:x="4.85416in" svg:y="4.3132in" svg:width="0.00972in" svg:height="0.16875in" draw:id="id444" draw:style-name="a442" draw:name="Rectangle 449"><svg:title/><svg:desc/><draw:enhanced-geometry draw:type="non-primitive" svg:viewBox="0 0 21600 21600" draw:enhanced-path="M 0 0 L 21600 0 21600 21600 0 21600 Z N"/></draw:custom-shape><draw:connector draw:type="line" svg:x1="5.43889in" svg:y1="4.3132in" svg:x2="5.43889in" svg:y2="4.48195in" draw:id="id445" draw:style-name="a443" draw:name="Line 450"><svg:title/><svg:desc/></draw:connector><draw:custom-shape svg:x="5.43889in" svg:y="4.3132in" svg:width="0.00972in" svg:height="0.16875in" draw:id="id446" draw:style-name="a444" draw:name="Rectangle 451"><svg:title/><svg:desc/><draw:enhanced-geometry draw:type="non-primitive" svg:viewBox="0 0 21600 21600" draw:enhanced-path="M 0 0 L 21600 0 21600 21600 0 21600 Z N"/></draw:custom-shape><draw:connector draw:type="line" svg:x1="4.0618in" svg:y1="4.48195in" svg:x2="6.3993in" svg:y2="4.48195in" draw:id="id447" draw:style-name="a445" draw:name="Line 452"><svg:title/><svg:desc/></draw:connector><draw:custom-shape svg:x="4.0618in" svg:y="4.48195in" svg:width="2.3375in" svg:height="0.00972in" draw:id="id448" draw:style-name="a446" draw:name="Rectangle 453"><svg:title/><svg:desc/><draw:enhanced-geometry draw:type="non-primitive" svg:viewBox="0 0 21600 21600" draw:enhanced-path="M 0 0 L 21600 0 21600 21600 0 21600 Z N"/></draw:custom-shape><draw:connector draw:type="line" svg:x1="6.38958in" svg:y1="4.3132in" svg:x2="6.38958in" svg:y2="4.48195in" draw:id="id449" draw:style-name="a447" draw:name="Line 454"><svg:title/><svg:desc/></draw:connector><draw:custom-shape svg:x="6.38958in" svg:y="4.3132in" svg:width="0.00972in" svg:height="0.16875in" draw:id="id450" draw:style-name="a448" draw:name="Rectangle 455"><svg:title/><svg:desc/><draw:enhanced-geometry draw:type="non-primitive" svg:viewBox="0 0 21600 21600" draw:enhanced-path="M 0 0 L 21600 0 21600 21600 0 21600 Z N"/></draw:custom-shape><draw:connector draw:type="line" svg:x1="0.0993in" svg:y1="4.66042in" svg:x2="3.30903in" svg:y2="4.66042in" draw:id="id451" draw:style-name="a449" draw:name="Line 456"><svg:title/><svg:desc/></draw:connector><draw:custom-shape svg:x="0.0993in" svg:y="4.66042in" svg:width="3.20972in" svg:height="0.00972in" draw:id="id452" draw:style-name="a450" draw:name="Rectangle 457"><svg:title/><svg:desc/><draw:enhanced-geometry draw:type="non-primitive" svg:viewBox="0 0 21600 21600" draw:enhanced-path="M 0 0 L 21600 0 21600 21600 0 21600 Z N"/></draw:custom-shape><draw:connector draw:type="line" svg:x1="3.31875in" svg:y1="4.66042in" svg:x2="4.05208in" svg:y2="4.66042in" draw:id="id453" draw:style-name="a451" draw:name="Line 458"><svg:title/><svg:desc/></draw:connector><draw:custom-shape svg:x="3.31875in" svg:y="4.66042in" svg:width="0.73333in" svg:height="0.00972in" draw:id="id454" draw:style-name="a452" draw:name="Rectangle 459"><svg:title/><svg:desc/><draw:enhanced-geometry draw:type="non-primitive" svg:viewBox="0 0 21600 21600" draw:enhanced-path="M 0 0 L 21600 0 21600 21600 0 21600 Z N"/></draw:custom-shape><draw:connector draw:type="line" svg:x1="4.0618in" svg:y1="4.66042in" svg:x2="6.38958in" svg:y2="4.66042in" draw:id="id455" draw:style-name="a453" draw:name="Line 460"><svg:title/><svg:desc/></draw:connector><draw:custom-shape svg:x="4.0618in" svg:y="4.66042in" svg:width="2.32778in" svg:height="0.00972in" draw:id="id456" draw:style-name="a454" draw:name="Rectangle 461"><svg:title/><svg:desc/><draw:enhanced-geometry draw:type="non-primitive" svg:viewBox="0 0 21600 21600" draw:enhanced-path="M 0 0 L 21600 0 21600 21600 0 21600 Z N"/></draw:custom-shape><draw:connector draw:type="line" svg:x1="0.0993in" svg:y1="4.8382in" svg:x2="3.30903in" svg:y2="4.8382in" draw:id="id457" draw:style-name="a455" draw:name="Line 462"><svg:title/><svg:desc/></draw:connector><draw:custom-shape svg:x="0.0993in" svg:y="4.8382in" svg:width="3.20972in" svg:height="0.01042in" draw:id="id458" draw:style-name="a456" draw:name="Rectangle 463"><svg:title/><svg:desc/><draw:enhanced-geometry draw:type="non-primitive" svg:viewBox="0 0 21600 21600" draw:enhanced-path="M 0 0 L 21600 0 21600 21600 0 21600 Z N"/></draw:custom-shape><draw:connector draw:type="line" svg:x1="3.31875in" svg:y1="4.8382in" svg:x2="4.05208in" svg:y2="4.8382in" draw:id="id459" draw:style-name="a457" draw:name="Line 464"><svg:title/><svg:desc/></draw:connector><draw:custom-shape svg:x="3.31875in" svg:y="4.8382in" svg:width="0.73333in" svg:height="0.01042in" draw:id="id460" draw:style-name="a458" draw:name="Rectangle 465"><svg:title/><svg:desc/><draw:enhanced-geometry draw:type="non-primitive" svg:viewBox="0 0 21600 21600" draw:enhanced-path="M 0 0 L 21600 0 21600 21600 0 21600 Z N"/></draw:custom-shape><draw:connector draw:type="line" svg:x1="4.05208in" svg:y1="4.48195in" svg:x2="4.05208in" svg:y2="4.84862in" draw:id="id461" draw:style-name="a459" draw:name="Line 466"><svg:title/><svg:desc/></draw:connector><draw:custom-shape svg:x="4.05208in" svg:y="4.48195in" svg:width="0.00972in" svg:height="0.36667in" draw:id="id462" draw:style-name="a460" draw:name="Rectangle 467"><svg:title/><svg:desc/><draw:enhanced-geometry draw:type="non-primitive" svg:viewBox="0 0 21600 21600" draw:enhanced-path="M 0 0 L 21600 0 21600 21600 0 21600 Z N"/></draw:custom-shape><draw:connector draw:type="line" svg:x1="4.41805in" svg:y1="4.49167in" svg:x2="4.41805in" svg:y2="4.8382in" draw:id="id463" draw:style-name="a461" draw:name="Line 468"><svg:title/><svg:desc/></draw:connector><draw:custom-shape svg:x="4.41805in" svg:y="4.49167in" svg:width="0.01042in" svg:height="0.34653in" draw:id="id464" draw:style-name="a462" draw:name="Rectangle 469"><svg:title/><svg:desc/><draw:enhanced-geometry draw:type="non-primitive" svg:viewBox="0 0 21600 21600" draw:enhanced-path="M 0 0 L 21600 0 21600 21600 0 21600 Z N"/></draw:custom-shape><draw:connector draw:type="line" svg:x1="4.85416in" svg:y1="4.49167in" svg:x2="4.85416in" svg:y2="4.8382in" draw:id="id465" draw:style-name="a463" draw:name="Line 470"><svg:title/><svg:desc/></draw:connector><draw:custom-shape svg:x="4.85416in" svg:y="4.49167in" svg:width="0.00972in" svg:height="0.34653in" draw:id="id466" draw:style-name="a464" draw:name="Rectangle 471"><svg:title/><svg:desc/><draw:enhanced-geometry draw:type="non-primitive" svg:viewBox="0 0 21600 21600" draw:enhanced-path="M 0 0 L 21600 0 21600 21600 0 21600 Z N"/></draw:custom-shape><draw:connector draw:type="line" svg:x1="5.43889in" svg:y1="4.49167in" svg:x2="5.43889in" svg:y2="4.8382in" draw:id="id467" draw:style-name="a465" draw:name="Line 472"><svg:title/><svg:desc/></draw:connector><draw:custom-shape svg:x="5.43889in" svg:y="4.49167in" svg:width="0.00972in" svg:height="0.34653in" draw:id="id468" draw:style-name="a466" draw:name="Rectangle 473"><svg:title/><svg:desc/><draw:enhanced-geometry draw:type="non-primitive" svg:viewBox="0 0 21600 21600" draw:enhanced-path="M 0 0 L 21600 0 21600 21600 0 21600 Z N"/></draw:custom-shape><draw:connector draw:type="line" svg:x1="4.0618in" svg:y1="4.8382in" svg:x2="6.3993in" svg:y2="4.8382in" draw:id="id469" draw:style-name="a467" draw:name="Line 474"><svg:title/><svg:desc/></draw:connector><draw:custom-shape svg:x="4.0618in" svg:y="4.8382in" svg:width="2.3375in" svg:height="0.01042in" draw:id="id470" draw:style-name="a468" draw:name="Rectangle 475"><svg:title/><svg:desc/><draw:enhanced-geometry draw:type="non-primitive" svg:viewBox="0 0 21600 21600" draw:enhanced-path="M 0 0 L 21600 0 21600 21600 0 21600 Z N"/></draw:custom-shape><draw:connector draw:type="line" svg:x1="6.38958in" svg:y1="4.49167in" svg:x2="6.38958in" svg:y2="4.84862in" draw:id="id471" draw:style-name="a469" draw:name="Line 476"><svg:title/><svg:desc/></draw:connector><draw:custom-shape svg:x="6.38958in" svg:y="4.49167in" svg:width="0.00972in" svg:height="0.35694in" draw:id="id472" draw:style-name="a470" draw:name="Rectangle 477"><svg:title/><svg:desc/><draw:enhanced-geometry draw:type="non-primitive" svg:viewBox="0 0 21600 21600" draw:enhanced-path="M 0 0 L 21600 0 21600 21600 0 21600 Z N"/></draw:custom-shape><draw:connector draw:type="line" svg:x1="2.25903in" svg:y1="3.60001in" svg:x2="2.25903in" svg:y2="4.84862in" draw:id="id473" draw:style-name="a471" draw:name="Line 478"><svg:title/><svg:desc/></draw:connector><draw:custom-shape svg:x="2.25903in" svg:y="3.60001in" svg:width="0.00972in" svg:height="1.24861in" draw:id="id474" draw:style-name="a472" draw:name="Rectangle 479"><svg:title/><svg:desc/><draw:enhanced-geometry draw:type="non-primitive" svg:viewBox="0 0 21600 21600" draw:enhanced-path="M 0 0 L 21600 0 21600 21600 0 21600 Z N"/></draw:custom-shape><draw:connector draw:type="line" svg:x1="0.0993in" svg:y1="5.01667in" svg:x2="3.30903in" svg:y2="5.01667in" draw:id="id475" draw:style-name="a473" draw:name="Line 480"><svg:title/><svg:desc/></draw:connector><draw:custom-shape svg:x="0.0993in" svg:y="5.01667in" svg:width="3.20972in" svg:height="0.00972in" draw:id="id476" draw:style-name="a474" draw:name="Rectangle 481"><svg:title/><svg:desc/><draw:enhanced-geometry draw:type="non-primitive" svg:viewBox="0 0 21600 21600" draw:enhanced-path="M 0 0 L 21600 0 21600 21600 0 21600 Z N"/></draw:custom-shape><draw:connector draw:type="line" svg:x1="0.0993in" svg:y1="3.43195in" svg:x2="0.0993in" svg:y2="5.17501in" draw:id="id477" draw:style-name="a475" draw:name="Line 482"><svg:title/><svg:desc/></draw:connector><draw:custom-shape svg:x="0.0993in" svg:y="3.43195in" svg:width="0.00972in" svg:height="1.74306in" draw:id="id478" draw:style-name="a476" draw:name="Rectangle 483"><svg:title/><svg:desc/><draw:enhanced-geometry draw:type="non-primitive" svg:viewBox="0 0 21600 21600" draw:enhanced-path="M 0 0 L 21600 0 21600 21600 0 21600 Z N"/></draw:custom-shape><draw:connector draw:type="line" svg:x1="3.44722in" svg:y1="3.77848in" svg:x2="3.44722in" svg:y2="5.17501in" draw:id="id479" draw:style-name="a477" draw:name="Line 484"><svg:title/><svg:desc/></draw:connector><draw:custom-shape svg:x="3.44722in" svg:y="3.77848in" svg:width="0.01042in" svg:height="1.39653in" draw:id="id480" draw:style-name="a478" draw:name="Rectangle 485"><svg:title/><svg:desc/><draw:enhanced-geometry draw:type="non-primitive" svg:viewBox="0 0 21600 21600" draw:enhanced-path="M 0 0 L 21600 0 21600 21600 0 21600 Z N"/></draw:custom-shape><draw:connector draw:type="line" svg:x1="4.41805in" svg:y1="4.84862in" svg:x2="4.41805in" svg:y2="5.17501in" draw:id="id481" draw:style-name="a479" draw:name="Line 486"><svg:title/><svg:desc/></draw:connector><draw:custom-shape svg:x="4.41805in" svg:y="4.84862in" svg:width="0.01042in" svg:height="0.32639in" draw:id="id482" draw:style-name="a480" draw:name="Rectangle 487"><svg:title/><svg:desc/><draw:enhanced-geometry draw:type="non-primitive" svg:viewBox="0 0 21600 21600" draw:enhanced-path="M 0 0 L 21600 0 21600 21600 0 21600 Z N"/></draw:custom-shape><draw:connector draw:type="line" svg:x1="4.85416in" svg:y1="4.84862in" svg:x2="4.85416in" svg:y2="5.17501in" draw:id="id483" draw:style-name="a481" draw:name="Line 488"><svg:title/><svg:desc/></draw:connector><draw:custom-shape svg:x="4.85416in" svg:y="4.84862in" svg:width="0.00972in" svg:height="0.32639in" draw:id="id484" draw:style-name="a482" draw:name="Rectangle 489"><svg:title/><svg:desc/><draw:enhanced-geometry draw:type="non-primitive" svg:viewBox="0 0 21600 21600" draw:enhanced-path="M 0 0 L 21600 0 21600 21600 0 21600 Z N"/></draw:custom-shape><draw:connector draw:type="line" svg:x1="5.43889in" svg:y1="4.84862in" svg:x2="5.43889in" svg:y2="5.17501in" draw:id="id485" draw:style-name="a483" draw:name="Line 490"><svg:title/><svg:desc/></draw:connector><draw:custom-shape svg:x="5.43889in" svg:y="4.84862in" svg:width="0.00972in" svg:height="0.32639in" draw:id="id486" draw:style-name="a484" draw:name="Rectangle 491"><svg:title/><svg:desc/><draw:enhanced-geometry draw:type="non-primitive" svg:viewBox="0 0 21600 21600" draw:enhanced-path="M 0 0 L 21600 0 21600 21600 0 21600 Z N"/></draw:custom-shape><draw:connector draw:type="line" svg:x1="0.0993in" svg:y1="5.17501in" svg:x2="6.3993in" svg:y2="5.17501in" draw:id="id487" draw:style-name="a485" draw:name="Line 492"><svg:title/><svg:desc/></draw:connector><draw:custom-shape svg:x="0.0993in" svg:y="5.17501in" svg:width="6.3in" svg:height="0.01042in" draw:id="id488" draw:style-name="a486" draw:name="Rectangle 493"><svg:title/><svg:desc/><draw:enhanced-geometry draw:type="non-primitive" svg:viewBox="0 0 21600 21600" draw:enhanced-path="M 0 0 L 21600 0 21600 21600 0 21600 Z N"/></draw:custom-shape><draw:connector draw:type="line" svg:x1="6.38958in" svg:y1="4.84862in" svg:x2="6.38958in" svg:y2="5.17501in" draw:id="id489" draw:style-name="a487" draw:name="Line 494"><svg:title/><svg:desc/></draw:connector><draw:custom-shape svg:x="6.38958in" svg:y="4.84862in" svg:width="0.00972in" svg:height="0.32639in" draw:id="id490" draw:style-name="a488" draw:name="Rectangle 495"><svg:title/><svg:desc/><draw:enhanced-geometry draw:type="non-primitive" svg:viewBox="0 0 21600 21600" draw:enhanced-path="M 0 0 L 21600 0 21600 21600 0 21600 Z N"/></draw:custom-shape><draw:connector draw:type="line" svg:x1="3.23958in" svg:y1="3.60001in" svg:x2="3.23958in" svg:y2="5.17501in" draw:id="id491" draw:style-name="a489" draw:name="Line 496"><svg:title/><svg:desc/></draw:connector><draw:custom-shape svg:x="3.23958in" svg:y="3.60001in" svg:width="0.00972in" svg:height="1.575in" draw:id="id492" draw:style-name="a490" draw:name="Rectangle 497"><svg:title/><svg:desc/><draw:enhanced-geometry draw:type="non-primitive" svg:viewBox="0 0 21600 21600" draw:enhanced-path="M 0 0 L 21600 0 21600 21600 0 21600 Z N"/></draw:custom-shape><draw:connector draw:type="line" svg:x1="0.0993in" svg:y1="5.34376in" svg:x2="3.30903in" svg:y2="5.34376in" draw:id="id493" draw:style-name="a491" draw:name="Line 498"><svg:title/><svg:desc/></draw:connector><draw:custom-shape svg:x="0.0993in" svg:y="5.34376in" svg:width="3.20972in" svg:height="0.00972in" draw:id="id494" draw:style-name="a492" draw:name="Rectangle 499"><svg:title/><svg:desc/><draw:enhanced-geometry draw:type="non-primitive" svg:viewBox="0 0 21600 21600" draw:enhanced-path="M 0 0 L 21600 0 21600 21600 0 21600 Z N"/></draw:custom-shape><draw:connector draw:type="line" svg:x1="3.30903in" svg:y1="0.09376in" svg:x2="3.30903in" svg:y2="5.18542in" draw:id="id495" draw:style-name="a493" draw:name="Line 500"><svg:title/><svg:desc/></draw:connector><draw:custom-shape svg:x="3.30903in" svg:y="0.09376in" svg:width="0.00972in" svg:height="5.09167in" draw:id="id496" draw:style-name="a494" draw:name="Rectangle 501"><svg:title/><svg:desc/><draw:enhanced-geometry draw:type="non-primitive" svg:viewBox="0 0 21600 21600" draw:enhanced-path="M 0 0 L 21600 0 21600 21600 0 21600 Z N"/></draw:custom-shape><draw:connector draw:type="line" svg:x1="0.87222in" svg:y1="3.77848in" svg:x2="0.87222in" svg:y2="4.13542in" draw:id="id497" draw:style-name="a495" draw:name="Line 502"><svg:title/><svg:desc/></draw:connector><draw:custom-shape svg:x="0.87222in" svg:y="3.77848in" svg:width="0.00972in" svg:height="0.35694in" draw:id="id498" draw:style-name="a496" draw:name="Rectangle 503"><svg:title/><svg:desc/><draw:enhanced-geometry draw:type="non-primitive" svg:viewBox="0 0 21600 21600" draw:enhanced-path="M 0 0 L 21600 0 21600 21600 0 21600 Z N"/></draw:custom-shape><draw:connector draw:type="line" svg:x1="1.47639in" svg:y1="3.60001in" svg:x2="1.47639in" svg:y2="4.13542in" draw:id="id499" draw:style-name="a497" draw:name="Line 504"><svg:title/><svg:desc/></draw:connector><draw:custom-shape svg:x="1.47639in" svg:y="3.60001in" svg:width="0.00972in" svg:height="0.53542in" draw:id="id500" draw:style-name="a498" draw:name="Rectangle 505"><svg:title/><svg:desc/><draw:enhanced-geometry draw:type="non-primitive" svg:viewBox="0 0 21600 21600" draw:enhanced-path="M 0 0 L 21600 0 21600 21600 0 21600 Z N"/></draw:custom-shape><draw:connector draw:type="line" svg:x1="2.25903in" svg:y1="5.02639in" svg:x2="2.25903in" svg:y2="5.17501in" draw:id="id501" draw:style-name="a499" draw:name="Line 506"><svg:title/><svg:desc/></draw:connector><draw:custom-shape svg:x="2.25903in" svg:y="5.02639in" svg:width="0.00972in" svg:height="0.14861in" draw:id="id502" draw:style-name="a500" draw:name="Rectangle 507"><svg:title/><svg:desc/><draw:enhanced-geometry draw:type="non-primitive" svg:viewBox="0 0 21600 21600" draw:enhanced-path="M 0 0 L 21600 0 21600 21600 0 21600 Z N"/></draw:custom-shape><draw:connector draw:type="line" svg:x1="0.0993in" svg:y1="5.51181in" svg:x2="3.30903in" svg:y2="5.51181in" draw:id="id503" draw:style-name="a501" draw:name="Line 508"><svg:title/><svg:desc/></draw:connector><draw:custom-shape svg:x="0.0993in" svg:y="5.51181in" svg:width="3.20972in" svg:height="0.01042in" draw:id="id504" draw:style-name="a502" draw:name="Rectangle 509"><svg:title/><svg:desc/><draw:enhanced-geometry draw:type="non-primitive" svg:viewBox="0 0 21600 21600" draw:enhanced-path="M 0 0 L 21600 0 21600 21600 0 21600 Z N"/></draw:custom-shape><draw:connector draw:type="line" svg:x1="6.38958in" svg:y1="5.18542in" svg:x2="6.38958in" svg:y2="5.35348in" draw:id="id505" draw:style-name="a503" draw:name="Line 510"><svg:title/><svg:desc/></draw:connector><draw:custom-shape svg:x="6.38958in" svg:y="5.18542in" svg:width="0.00972in" svg:height="0.16806in" draw:id="id506" draw:style-name="a504" draw:name="Rectangle 511"><svg:title/><svg:desc/><draw:enhanced-geometry draw:type="non-primitive" svg:viewBox="0 0 21600 21600" draw:enhanced-path="M 0 0 L 21600 0 21600 21600 0 21600 Z N"/></draw:custom-shape><draw:connector draw:type="line" svg:x1="0.0993in" svg:y1="5.18542in" svg:x2="0.0993in" svg:y2="5.68056in" draw:id="id507" draw:style-name="a505" draw:name="Line 512"><svg:title/><svg:desc/></draw:connector><draw:custom-shape svg:x="0.0993in" svg:y="5.18542in" svg:width="0.00972in" svg:height="0.49514in" draw:id="id508" draw:style-name="a506" draw:name="Rectangle 513"><svg:title/><svg:desc/><draw:enhanced-geometry draw:type="non-primitive" svg:viewBox="0 0 21600 21600" draw:enhanced-path="M 0 0 L 21600 0 21600 21600 0 21600 Z N"/></draw:custom-shape><draw:connector draw:type="line" svg:x1="0.87222in" svg:y1="5.52223in" svg:x2="0.87222in" svg:y2="5.68056in" draw:id="id509" draw:style-name="a507" draw:name="Line 514"><svg:title/><svg:desc/></draw:connector><draw:custom-shape svg:x="0.87222in" svg:y="5.52223in" svg:width="0.00972in" svg:height="0.15833in" draw:id="id510" draw:style-name="a508" draw:name="Rectangle 515"><svg:title/><svg:desc/><draw:enhanced-geometry draw:type="non-primitive" svg:viewBox="0 0 21600 21600" draw:enhanced-path="M 0 0 L 21600 0 21600 21600 0 21600 Z N"/></draw:custom-shape><draw:connector draw:type="line" svg:x1="1.47639in" svg:y1="5.52223in" svg:x2="1.47639in" svg:y2="5.68056in" draw:id="id511" draw:style-name="a509" draw:name="Line 516"><svg:title/><svg:desc/></draw:connector><draw:custom-shape svg:x="1.47639in" svg:y="5.52223in" svg:width="0.00972in" svg:height="0.15833in" draw:id="id512" draw:style-name="a510" draw:name="Rectangle 517"><svg:title/><svg:desc/><draw:enhanced-geometry draw:type="non-primitive" svg:viewBox="0 0 21600 21600" draw:enhanced-path="M 0 0 L 21600 0 21600 21600 0 21600 Z N"/></draw:custom-shape><draw:connector draw:type="line" svg:x1="2.25903in" svg:y1="5.52223in" svg:x2="2.25903in" svg:y2="5.68056in" draw:id="id513" draw:style-name="a511" draw:name="Line 518"><svg:title/><svg:desc/></draw:connector><draw:custom-shape svg:x="2.25903in" svg:y="5.52223in" svg:width="0.00972in" svg:height="0.15833in" draw:id="id514" draw:style-name="a512" draw:name="Rectangle 519"><svg:title/><svg:desc/><draw:enhanced-geometry draw:type="non-primitive" svg:viewBox="0 0 21600 21600" draw:enhanced-path="M 0 0 L 21600 0 21600 21600 0 21600 Z N"/></draw:custom-shape><draw:connector draw:type="line" svg:x1="0.10904in" svg:y1="5.68056in" svg:x2="3.2493in" svg:y2="5.68056in" draw:id="id515" draw:style-name="a513" draw:name="Line 520"><svg:title/><svg:desc/></draw:connector><draw:custom-shape svg:x="0.10904in" svg:y="5.68056in" svg:width="3.14028in" svg:height="0.00972in" draw:id="id516" draw:style-name="a514" draw:name="Rectangle 521"><svg:title/><svg:desc/><draw:enhanced-geometry draw:type="non-primitive" svg:viewBox="0 0 21600 21600" draw:enhanced-path="M 0 0 L 21600 0 21600 21600 0 21600 Z N"/></draw:custom-shape><draw:connector draw:type="line" svg:x1="3.23958in" svg:y1="5.35348in" svg:x2="3.23958in" svg:y2="5.68056in" draw:id="id517" draw:style-name="a515" draw:name="Line 522"><svg:title/><svg:desc/></draw:connector><draw:custom-shape svg:x="3.23958in" svg:y="5.35348in" svg:width="0.00972in" svg:height="0.32708in" draw:id="id518" draw:style-name="a516" draw:name="Rectangle 523"><svg:title/><svg:desc/><draw:enhanced-geometry draw:type="non-primitive" svg:viewBox="0 0 21600 21600" draw:enhanced-path="M 0 0 L 21600 0 21600 21600 0 21600 Z N"/></draw:custom-shape><draw:connector draw:type="line" svg:x1="3.2493in" svg:y1="5.68056in" svg:x2="3.30903in" svg:y2="5.68056in" draw:id="id519" draw:style-name="a517" draw:name="Line 524"><svg:title/><svg:desc/></draw:connector><draw:custom-shape svg:x="3.2493in" svg:y="5.68056in" svg:width="0.05972in" svg:height="0.00972in" draw:id="id520" draw:style-name="a518" draw:name="Rectangle 525"><svg:title/><svg:desc/><draw:enhanced-geometry draw:type="non-primitive" svg:viewBox="0 0 21600 21600" draw:enhanced-path="M 0 0 L 21600 0 21600 21600 0 21600 Z N"/></draw:custom-shape><draw:connector draw:type="line" svg:x1="5.43889in" svg:y1="5.18542in" svg:x2="5.43889in" svg:y2="5.35348in" draw:id="id521" draw:style-name="a519" draw:name="Line 526"><svg:title/><svg:desc/></draw:connector><draw:custom-shape svg:x="5.43889in" svg:y="5.18542in" svg:width="0.00972in" svg:height="0.16806in" draw:id="id522" draw:style-name="a520" draw:name="Rectangle 527"><svg:title/><svg:desc/><draw:enhanced-geometry draw:type="non-primitive" svg:viewBox="0 0 21600 21600" draw:enhanced-path="M 0 0 L 21600 0 21600 21600 0 21600 Z N"/></draw:custom-shape><draw:connector draw:type="line" svg:x1="0.10904in" svg:y1="5.84862in" svg:x2="3.23958in" svg:y2="5.84862in" draw:id="id523" draw:style-name="a521" draw:name="Line 528"><svg:title/><svg:desc/></draw:connector><draw:custom-shape svg:x="0.10904in" svg:y="5.84862in" svg:width="3.13056in" svg:height="0.01042in" draw:id="id524" draw:style-name="a522" draw:name="Rectangle 529"><svg:title/><svg:desc/><draw:enhanced-geometry draw:type="non-primitive" svg:viewBox="0 0 21600 21600" draw:enhanced-path="M 0 0 L 21600 0 21600 21600 0 21600 Z N"/></draw:custom-shape><draw:connector draw:type="line" svg:x1="3.2493in" svg:y1="5.84862in" svg:x2="3.30903in" svg:y2="5.84862in" draw:id="id525" draw:style-name="a523" draw:name="Line 530"><svg:title/><svg:desc/></draw:connector><draw:custom-shape svg:x="3.2493in" svg:y="5.84862in" svg:width="0.05972in" svg:height="0.01042in" draw:id="id526" draw:style-name="a524" draw:name="Rectangle 531"><svg:title/><svg:desc/><draw:enhanced-geometry draw:type="non-primitive" svg:viewBox="0 0 21600 21600" draw:enhanced-path="M 0 0 L 21600 0 21600 21600 0 21600 Z N"/></draw:custom-shape><draw:connector draw:type="line" svg:x1="4.85416in" svg:y1="5.18542in" svg:x2="4.85416in" svg:y2="5.35348in" draw:id="id527" draw:style-name="a525" draw:name="Line 532"><svg:title/><svg:desc/></draw:connector><draw:custom-shape svg:x="4.85416in" svg:y="5.18542in" svg:width="0.00972in" svg:height="0.16806in" draw:id="id528" draw:style-name="a526" draw:name="Rectangle 533"><svg:title/><svg:desc/><draw:enhanced-geometry draw:type="non-primitive" svg:viewBox="0 0 21600 21600" draw:enhanced-path="M 0 0 L 21600 0 21600 21600 0 21600 Z N"/></draw:custom-shape><draw:connector draw:type="line" svg:x1="0.0993in" svg:y1="5.68056in" svg:x2="0.0993in" svg:y2="6.02709in" draw:id="id529" draw:style-name="a527" draw:name="Line 534"><svg:title/><svg:desc/></draw:connector><draw:custom-shape svg:x="0.0993in" svg:y="5.68056in" svg:width="0.00972in" svg:height="0.34653in" draw:id="id530" draw:style-name="a528" draw:name="Rectangle 535"><svg:title/><svg:desc/><draw:enhanced-geometry draw:type="non-primitive" svg:viewBox="0 0 21600 21600" draw:enhanced-path="M 0 0 L 21600 0 21600 21600 0 21600 Z N"/></draw:custom-shape><draw:connector draw:type="line" svg:x1="0.87222in" svg:y1="5.69028in" svg:x2="0.87222in" svg:y2="6.01737in" draw:id="id531" draw:style-name="a529" draw:name="Line 536"><svg:title/><svg:desc/></draw:connector><draw:custom-shape svg:x="0.87222in" svg:y="5.69028in" svg:width="0.00972in" svg:height="0.32708in" draw:id="id532" draw:style-name="a530" draw:name="Rectangle 537"><svg:title/><svg:desc/><draw:enhanced-geometry draw:type="non-primitive" svg:viewBox="0 0 21600 21600" draw:enhanced-path="M 0 0 L 21600 0 21600 21600 0 21600 Z N"/></draw:custom-shape><draw:connector draw:type="line" svg:x1="1.47639in" svg:y1="5.69028in" svg:x2="1.47639in" svg:y2="6.01737in" draw:id="id533" draw:style-name="a531" draw:name="Line 538"><svg:title/><svg:desc/></draw:connector><draw:custom-shape svg:x="1.47639in" svg:y="5.69028in" svg:width="0.00972in" svg:height="0.32708in" draw:id="id534" draw:style-name="a532" draw:name="Rectangle 539"><svg:title/><svg:desc/><draw:enhanced-geometry draw:type="non-primitive" svg:viewBox="0 0 21600 21600" draw:enhanced-path="M 0 0 L 21600 0 21600 21600 0 21600 Z N"/></draw:custom-shape><draw:connector draw:type="line" svg:x1="2.25903in" svg:y1="5.69028in" svg:x2="2.25903in" svg:y2="6.01737in" draw:id="id535" draw:style-name="a533" draw:name="Line 540"><svg:title/><svg:desc/></draw:connector><draw:custom-shape svg:x="2.25903in" svg:y="5.69028in" svg:width="0.00972in" svg:height="0.32708in" draw:id="id536" draw:style-name="a534" draw:name="Rectangle 541"><svg:title/><svg:desc/><draw:enhanced-geometry draw:type="non-primitive" svg:viewBox="0 0 21600 21600" draw:enhanced-path="M 0 0 L 21600 0 21600 21600 0 21600 Z N"/></draw:custom-shape><draw:connector draw:type="line" svg:x1="0.10904in" svg:y1="6.01737in" svg:x2="3.2493in" svg:y2="6.01737in" draw:id="id537" draw:style-name="a535" draw:name="Line 542"><svg:title/><svg:desc/></draw:connector><draw:custom-shape svg:x="0.10904in" svg:y="6.01737in" svg:width="3.14028in" svg:height="0.00972in" draw:id="id538" draw:style-name="a536" draw:name="Rectangle 543"><svg:title/><svg:desc/><draw:enhanced-geometry draw:type="non-primitive" svg:viewBox="0 0 21600 21600" draw:enhanced-path="M 0 0 L 21600 0 21600 21600 0 21600 Z N"/></draw:custom-shape><draw:connector draw:type="line" svg:x1="3.23958in" svg:y1="5.69028in" svg:x2="3.23958in" svg:y2="6.02709in" draw:id="id539" draw:style-name="a537" draw:name="Line 544"><svg:title/><svg:desc/></draw:connector><draw:custom-shape svg:x="3.23958in" svg:y="5.69028in" svg:width="0.00972in" svg:height="0.33681in" draw:id="id540" draw:style-name="a538" draw:name="Rectangle 545"><svg:title/><svg:desc/><draw:enhanced-geometry draw:type="non-primitive" svg:viewBox="0 0 21600 21600" draw:enhanced-path="M 0 0 L 21600 0 21600 21600 0 21600 Z N"/></draw:custom-shape><draw:connector draw:type="line" svg:x1="3.2493in" svg:y1="6.01737in" svg:x2="3.30903in" svg:y2="6.01737in" draw:id="id541" draw:style-name="a539" draw:name="Line 546"><svg:title/><svg:desc/></draw:connector><draw:custom-shape svg:x="3.2493in" svg:y="6.01737in" svg:width="0.05972in" svg:height="0.00972in" draw:id="id542" draw:style-name="a540" draw:name="Rectangle 547"><svg:title/><svg:desc/><draw:enhanced-geometry draw:type="non-primitive" svg:viewBox="0 0 21600 21600" draw:enhanced-path="M 0 0 L 21600 0 21600 21600 0 21600 Z N"/></draw:custom-shape><draw:connector draw:type="line" svg:x1="0.0993in" svg:y1="6.18542in" svg:x2="3.30903in" svg:y2="6.18542in" draw:id="id543" draw:style-name="a541" draw:name="Line 548"><svg:title/><svg:desc/></draw:connector><draw:custom-shape svg:x="0.0993in" svg:y="6.18542in" svg:width="3.20972in" svg:height="0.00972in" draw:id="id544" draw:style-name="a542" draw:name="Rectangle 549"><svg:title/><svg:desc/><draw:enhanced-geometry draw:type="non-primitive" svg:viewBox="0 0 21600 21600" draw:enhanced-path="M 0 0 L 21600 0 21600 21600 0 21600 Z N"/></draw:custom-shape><draw:connector draw:type="line" svg:x1="3.44722in" svg:y1="5.18542in" svg:x2="3.44722in" svg:y2="5.35348in" draw:id="id545" draw:style-name="a543" draw:name="Line 550"><svg:title/><svg:desc/></draw:connector><draw:custom-shape svg:x="3.44722in" svg:y="5.18542in" svg:width="0.01042in" svg:height="0.16806in" draw:id="id546" draw:style-name="a544" draw:name="Rectangle 551"><svg:title/><svg:desc/><draw:enhanced-geometry draw:type="non-primitive" svg:viewBox="0 0 21600 21600" draw:enhanced-path="M 0 0 L 21600 0 21600 21600 0 21600 Z N"/></draw:custom-shape><draw:connector draw:type="line" svg:x1="4.05208in" svg:y1="4.84862in" svg:x2="4.05208in" svg:y2="5.17501in" draw:id="id547" draw:style-name="a545" draw:name="Line 552"><svg:title/><svg:desc/></draw:connector><draw:custom-shape svg:x="4.05208in" svg:y="4.84862in" svg:width="0.00972in" svg:height="0.32639in" draw:id="id548" draw:style-name="a546" draw:name="Rectangle 553"><svg:title/><svg:desc/><draw:enhanced-geometry draw:type="non-primitive" svg:viewBox="0 0 21600 21600" draw:enhanced-path="M 0 0 L 21600 0 21600 21600 0 21600 Z N"/></draw:custom-shape><draw:connector draw:type="line" svg:x1="4.41805in" svg:y1="5.18542in" svg:x2="4.41805in" svg:y2="5.35348in" draw:id="id549" draw:style-name="a547" draw:name="Line 554"><svg:title/><svg:desc/></draw:connector><draw:custom-shape svg:x="4.41805in" svg:y="5.18542in" svg:width="0.01042in" svg:height="0.16806in" draw:id="id550" draw:style-name="a548" draw:name="Rectangle 555"><svg:title/><svg:desc/><draw:enhanced-geometry draw:type="non-primitive" svg:viewBox="0 0 21600 21600" draw:enhanced-path="M 0 0 L 21600 0 21600 21600 0 21600 Z N"/></draw:custom-shape><draw:connector draw:type="line" svg:x1="4.85416in" svg:y1="5.85903in" svg:x2="4.85416in" svg:y2="6.02709in" draw:id="id551" draw:style-name="a549" draw:name="Line 556"><svg:title/><svg:desc/></draw:connector><draw:custom-shape svg:x="4.85416in" svg:y="5.85903in" svg:width="0.00972in" svg:height="0.16806in" draw:id="id552" draw:style-name="a550" draw:name="Rectangle 557"><svg:title/><svg:desc/><draw:enhanced-geometry draw:type="non-primitive" svg:viewBox="0 0 21600 21600" draw:enhanced-path="M 0 0 L 21600 0 21600 21600 0 21600 Z N"/></draw:custom-shape><draw:connector draw:type="line" svg:x1="5.43889in" svg:y1="5.69028in" svg:x2="5.43889in" svg:y2="6.02709in" draw:id="id553" draw:style-name="a551" draw:name="Line 558"><svg:title/><svg:desc/></draw:connector><draw:custom-shape svg:x="5.43889in" svg:y="5.69028in" svg:width="0.00972in" svg:height="0.33681in" draw:id="id554" draw:style-name="a552" draw:name="Rectangle 559"><svg:title/><svg:desc/><draw:enhanced-geometry draw:type="non-primitive" svg:viewBox="0 0 21600 21600" draw:enhanced-path="M 0 0 L 21600 0 21600 21600 0 21600 Z N"/></draw:custom-shape><draw:connector draw:type="line" svg:x1="0.0993in" svg:y1="6.02709in" svg:x2="0.0993in" svg:y2="6.26459in" draw:id="id555" draw:style-name="a553" draw:name="Line 560"><svg:title/><svg:desc/></draw:connector><draw:custom-shape svg:x="0.0993in" svg:y="6.02709in" svg:width="0.00972in" svg:height="0.2375in" draw:id="id556" draw:style-name="a554" draw:name="Rectangle 561"><svg:title/><svg:desc/><draw:enhanced-geometry draw:type="non-primitive" svg:viewBox="0 0 21600 21600" draw:enhanced-path="M 0 0 L 21600 0 21600 21600 0 21600 Z N"/></draw:custom-shape><draw:connector draw:type="line" svg:x1="2.25903in" svg:y1="6.02709in" svg:x2="2.25903in" svg:y2="6.26459in" draw:id="id557" draw:style-name="a555" draw:name="Line 562"><svg:title/><svg:desc/></draw:connector><draw:custom-shape svg:x="2.25903in" svg:y="6.02709in" svg:width="0.00972in" svg:height="0.2375in" draw:id="id558" draw:style-name="a556" draw:name="Rectangle 563"><svg:title/><svg:desc/><draw:enhanced-geometry draw:type="non-primitive" svg:viewBox="0 0 21600 21600" draw:enhanced-path="M 0 0 L 21600 0 21600 21600 0 21600 Z N"/></draw:custom-shape><draw:connector draw:type="line" svg:x1="3.23958in" svg:y1="6.02709in" svg:x2="3.23958in" svg:y2="6.26459in" draw:id="id559" draw:style-name="a557" draw:name="Line 564"><svg:title/><svg:desc/></draw:connector><draw:custom-shape svg:x="3.23958in" svg:y="6.02709in" svg:width="0.00972in" svg:height="0.2375in" draw:id="id560" draw:style-name="a558" draw:name="Rectangle 565"><svg:title/><svg:desc/><draw:enhanced-geometry draw:type="non-primitive" svg:viewBox="0 0 21600 21600" draw:enhanced-path="M 0 0 L 21600 0 21600 21600 0 21600 Z N"/></draw:custom-shape><draw:connector draw:type="line" svg:x1="3.30903in" svg:y1="5.34376in" svg:x2="3.30903in" svg:y2="6.27501in" draw:id="id561" draw:style-name="a559" draw:name="Line 566"><svg:title/><svg:desc/></draw:connector><draw:custom-shape svg:x="3.30903in" svg:y="5.34376in" svg:width="0.00972in" svg:height="0.93125in" draw:id="id562" draw:style-name="a560" draw:name="Rectangle 567"><svg:title/><svg:desc/><draw:enhanced-geometry draw:type="non-primitive" svg:viewBox="0 0 21600 21600" draw:enhanced-path="M 0 0 L 21600 0 21600 21600 0 21600 Z N"/></draw:custom-shape><draw:connector draw:type="line" svg:x1="3.44722in" svg:y1="6.19514in" svg:x2="3.44722in" svg:y2="6.26459in" draw:id="id563" draw:style-name="a561" draw:name="Line 568"><svg:title/><svg:desc/></draw:connector><draw:custom-shape svg:x="3.44722in" svg:y="6.19514in" svg:width="0.01042in" svg:height="0.06944in" draw:id="id564" draw:style-name="a562" draw:name="Rectangle 569"><svg:title/><svg:desc/><draw:enhanced-geometry draw:type="non-primitive" svg:viewBox="0 0 21600 21600" draw:enhanced-path="M 0 0 L 21600 0 21600 21600 0 21600 Z N"/></draw:custom-shape><draw:connector draw:type="line" svg:x1="5.43889in" svg:y1="6.19514in" svg:x2="5.43889in" svg:y2="6.26459in" draw:id="id565" draw:style-name="a563" draw:name="Line 570"><svg:title/><svg:desc/></draw:connector><draw:custom-shape svg:x="5.43889in" svg:y="6.19514in" svg:width="0.00972in" svg:height="0.06944in" draw:id="id566" draw:style-name="a564" draw:name="Rectangle 571"><svg:title/><svg:desc/><draw:enhanced-geometry draw:type="non-primitive" svg:viewBox="0 0 21600 21600" draw:enhanced-path="M 0 0 L 21600 0 21600 21600 0 21600 Z N"/></draw:custom-shape><draw:connector draw:type="line" svg:x1="0.0993in" svg:y1="6.26459in" svg:x2="6.3993in" svg:y2="6.26459in" draw:id="id567" draw:style-name="a565" draw:name="Line 572"><svg:title/><svg:desc/></draw:connector><draw:custom-shape svg:x="0.0993in" svg:y="6.26459in" svg:width="6.3in" svg:height="0.01042in" draw:id="id568" draw:style-name="a566" draw:name="Rectangle 573"><svg:title/><svg:desc/><draw:enhanced-geometry draw:type="non-primitive" svg:viewBox="0 0 21600 21600" draw:enhanced-path="M 0 0 L 21600 0 21600 21600 0 21600 Z N"/></draw:custom-shape><draw:connector draw:type="line" svg:x1="6.38958in" svg:y1="5.52223in" svg:x2="6.38958in" svg:y2="6.26459in" draw:id="id569" draw:style-name="a567" draw:name="Line 574"><svg:title/><svg:desc/></draw:connector><draw:custom-shape svg:x="6.38958in" svg:y="5.52223in" svg:width="0.00972in" svg:height="0.74236in" draw:id="id570" draw:style-name="a568" draw:name="Rectangle 575"><svg:title/><svg:desc/><draw:enhanced-geometry draw:type="non-primitive" svg:viewBox="0 0 21600 21600" draw:enhanced-path="M 0 0 L 21600 0 21600 21600 0 21600 Z N"/></draw:custom-shape><draw:connector draw:type="line" svg:x1="0.0993in" svg:y1="6.27501in" svg:x2="0.0993in" svg:y2="6.60139in" draw:id="id571" draw:style-name="a569" draw:name="Line 576"><svg:title/><svg:desc/></draw:connector><draw:custom-shape svg:x="0.0993in" svg:y="6.27501in" svg:width="0.00972in" svg:height="0.32639in" draw:id="id572" draw:style-name="a570" draw:name="Rectangle 577"><svg:title/><svg:desc/><draw:enhanced-geometry draw:type="non-primitive" svg:viewBox="0 0 21600 21600" draw:enhanced-path="M 0 0 L 21600 0 21600 21600 0 21600 Z N"/></draw:custom-shape><draw:connector draw:type="line" svg:x1="0.87222in" svg:y1="6.02709in" svg:x2="0.87222in" svg:y2="6.26459in" draw:id="id573" draw:style-name="a571" draw:name="Line 578"><svg:title/><svg:desc/></draw:connector><draw:custom-shape svg:x="0.87222in" svg:y="6.02709in" svg:width="0.00972in" svg:height="0.2375in" draw:id="id574" draw:style-name="a572" draw:name="Rectangle 579"><svg:title/><svg:desc/><draw:enhanced-geometry draw:type="non-primitive" svg:viewBox="0 0 21600 21600" draw:enhanced-path="M 0 0 L 21600 0 21600 21600 0 21600 Z N"/></draw:custom-shape><draw:connector draw:type="line" svg:x1="1.47639in" svg:y1="6.02709in" svg:x2="1.47639in" svg:y2="6.26459in" draw:id="id575" draw:style-name="a573" draw:name="Line 580"><svg:title/><svg:desc/></draw:connector><draw:custom-shape svg:x="1.47639in" svg:y="6.02709in" svg:width="0.00972in" svg:height="0.2375in" draw:id="id576" draw:style-name="a574" draw:name="Rectangle 581"><svg:title/><svg:desc/><draw:enhanced-geometry draw:type="non-primitive" svg:viewBox="0 0 21600 21600" draw:enhanced-path="M 0 0 L 21600 0 21600 21600 0 21600 Z N"/></draw:custom-shape><draw:connector draw:type="line" svg:x1="2.25903in" svg:y1="6.27501in" svg:x2="2.25903in" svg:y2="6.60139in" draw:id="id577" draw:style-name="a575" draw:name="Line 582"><svg:title/><svg:desc/></draw:connector><draw:custom-shape svg:x="2.25903in" svg:y="6.27501in" svg:width="0.00972in" svg:height="0.32639in" draw:id="id578" draw:style-name="a576" draw:name="Rectangle 583"><svg:title/><svg:desc/><draw:enhanced-geometry draw:type="non-primitive" svg:viewBox="0 0 21600 21600" draw:enhanced-path="M 0 0 L 21600 0 21600 21600 0 21600 Z N"/></draw:custom-shape><draw:connector draw:type="line" svg:x1="0.10904in" svg:y1="6.60139in" svg:x2="3.2493in" svg:y2="6.60139in" draw:id="id579" draw:style-name="a577" draw:name="Line 584"><svg:title/><svg:desc/></draw:connector><draw:custom-shape svg:x="0.10904in" svg:y="6.60139in" svg:width="3.14028in" svg:height="0.01042in" draw:id="id580" draw:style-name="a578" draw:name="Rectangle 585"><svg:title/><svg:desc/><draw:enhanced-geometry draw:type="non-primitive" svg:viewBox="0 0 21600 21600" draw:enhanced-path="M 0 0 L 21600 0 21600 21600 0 21600 Z N"/></draw:custom-shape><draw:connector draw:type="line" svg:x1="3.23958in" svg:y1="6.27501in" svg:x2="3.23958in" svg:y2="6.60139in" draw:id="id581" draw:style-name="a579" draw:name="Line 586"><svg:title/><svg:desc/></draw:connector><draw:custom-shape svg:x="3.23958in" svg:y="6.27501in" svg:width="0.00972in" svg:height="0.32639in" draw:id="id582" draw:style-name="a580" draw:name="Rectangle 587"><svg:title/><svg:desc/><draw:enhanced-geometry draw:type="non-primitive" svg:viewBox="0 0 21600 21600" draw:enhanced-path="M 0 0 L 21600 0 21600 21600 0 21600 Z N"/></draw:custom-shape><draw:connector draw:type="line" svg:x1="3.2493in" svg:y1="6.60139in" svg:x2="3.44722in" svg:y2="6.60139in" draw:id="id583" draw:style-name="a581" draw:name="Line 588"><svg:title/><svg:desc/></draw:connector><draw:custom-shape svg:x="3.2493in" svg:y="6.60139in" svg:width="0.19792in" svg:height="0.01042in" draw:id="id584" draw:style-name="a582" draw:name="Rectangle 589"><svg:title/><svg:desc/><draw:enhanced-geometry draw:type="non-primitive" svg:viewBox="0 0 21600 21600" draw:enhanced-path="M 0 0 L 21600 0 21600 21600 0 21600 Z N"/></draw:custom-shape><draw:connector draw:type="line" svg:x1="3.44722in" svg:y1="6.27501in" svg:x2="3.44722in" svg:y2="6.60139in" draw:id="id585" draw:style-name="a583" draw:name="Line 590"><svg:title/><svg:desc/></draw:connector><draw:custom-shape svg:x="3.44722in" svg:y="6.27501in" svg:width="0.01042in" svg:height="0.32639in" draw:id="id586" draw:style-name="a584" draw:name="Rectangle 591"><svg:title/><svg:desc/><draw:enhanced-geometry draw:type="non-primitive" svg:viewBox="0 0 21600 21600" draw:enhanced-path="M 0 0 L 21600 0 21600 21600 0 21600 Z N"/></draw:custom-shape><draw:connector draw:type="line" svg:x1="4.05208in" svg:y1="6.19514in" svg:x2="4.05208in" svg:y2="6.26459in" draw:id="id587" draw:style-name="a585" draw:name="Line 592"><svg:title/><svg:desc/></draw:connector><draw:custom-shape svg:x="4.05208in" svg:y="6.19514in" svg:width="0.00972in" svg:height="0.06944in" draw:id="id588" draw:style-name="a586" draw:name="Rectangle 593"><svg:title/><svg:desc/><draw:enhanced-geometry draw:type="non-primitive" svg:viewBox="0 0 21600 21600" draw:enhanced-path="M 0 0 L 21600 0 21600 21600 0 21600 Z N"/></draw:custom-shape><draw:connector draw:type="line" svg:x1="4.41805in" svg:y1="6.19514in" svg:x2="4.41805in" svg:y2="6.26459in" draw:id="id589" draw:style-name="a587" draw:name="Line 594"><svg:title/><svg:desc/></draw:connector><draw:custom-shape svg:x="4.41805in" svg:y="6.19514in" svg:width="0.01042in" svg:height="0.06944in" draw:id="id590" draw:style-name="a588" draw:name="Rectangle 595"><svg:title/><svg:desc/><draw:enhanced-geometry draw:type="non-primitive" svg:viewBox="0 0 21600 21600" draw:enhanced-path="M 0 0 L 21600 0 21600 21600 0 21600 Z N"/></draw:custom-shape><draw:connector draw:type="line" svg:x1="4.85416in" svg:y1="6.19514in" svg:x2="4.85416in" svg:y2="6.26459in" draw:id="id591" draw:style-name="a589" draw:name="Line 596"><svg:title/><svg:desc/></draw:connector><draw:custom-shape svg:x="4.85416in" svg:y="6.19514in" svg:width="0.00972in" svg:height="0.06944in" draw:id="id592" draw:style-name="a590" draw:name="Rectangle 597"><svg:title/><svg:desc/><draw:enhanced-geometry draw:type="non-primitive" svg:viewBox="0 0 21600 21600" draw:enhanced-path="M 0 0 L 21600 0 21600 21600 0 21600 Z N"/></draw:custom-shape><draw:connector draw:type="line" svg:x1="5.43889in" svg:y1="6.27501in" svg:x2="5.43889in" svg:y2="6.60139in" draw:id="id593" draw:style-name="a591" draw:name="Line 598"><svg:title/><svg:desc/></draw:connector><draw:custom-shape svg:x="5.43889in" svg:y="6.27501in" svg:width="0.00972in" svg:height="0.32639in" draw:id="id594" draw:style-name="a592" draw:name="Rectangle 599"><svg:title/><svg:desc/><draw:enhanced-geometry draw:type="non-primitive" svg:viewBox="0 0 21600 21600" draw:enhanced-path="M 0 0 L 21600 0 21600 21600 0 21600 Z N"/></draw:custom-shape><draw:connector draw:type="line" svg:x1="3.45764in" svg:y1="6.60139in" svg:x2="6.3993in" svg:y2="6.60139in" draw:id="id595" draw:style-name="a593" draw:name="Line 600"><svg:title/><svg:desc/></draw:connector><draw:custom-shape svg:x="3.45764in" svg:y="6.60139in" svg:width="2.94167in" svg:height="0.01042in" draw:id="id596" draw:style-name="a594" draw:name="Rectangle 601"><svg:title/><svg:desc/><draw:enhanced-geometry draw:type="non-primitive" svg:viewBox="0 0 21600 21600" draw:enhanced-path="M 0 0 L 21600 0 21600 21600 0 21600 Z N"/></draw:custom-shape><draw:connector draw:type="line" svg:x1="6.38958in" svg:y1="6.27501in" svg:x2="6.38958in" svg:y2="6.60139in" draw:id="id597" draw:style-name="a595" draw:name="Line 602"><svg:title/><svg:desc/></draw:connector><draw:custom-shape svg:x="6.38958in" svg:y="6.27501in" svg:width="0.00972in" svg:height="0.32639in" draw:id="id598" draw:style-name="a596" draw:name="Rectangle 603"><svg:title/><svg:desc/><draw:enhanced-geometry draw:type="non-primitive" svg:viewBox="0 0 21600 21600" draw:enhanced-path="M 0 0 L 21600 0 21600 21600 0 21600 Z N"/></draw:custom-shape><draw:connector draw:type="line" svg:x1="0.10904in" svg:y1="6.77014in" svg:x2="3.23958in" svg:y2="6.77014in" draw:id="id599" draw:style-name="a597" draw:name="Line 604"><svg:title/><svg:desc/></draw:connector><draw:custom-shape svg:x="0.10904in" svg:y="6.77014in" svg:width="3.13056in" svg:height="0.00972in" draw:id="id600" draw:style-name="a598" draw:name="Rectangle 605"><svg:title/><svg:desc/><draw:enhanced-geometry draw:type="non-primitive" svg:viewBox="0 0 21600 21600" draw:enhanced-path="M 0 0 L 21600 0 21600 21600 0 21600 Z N"/></draw:custom-shape><draw:connector draw:type="line" svg:x1="3.2493in" svg:y1="6.77014in" svg:x2="3.44722in" svg:y2="6.77014in" draw:id="id601" draw:style-name="a599" draw:name="Line 606"><svg:title/><svg:desc/></draw:connector></draw:g><draw:g draw:name="Group 808" draw:id="id803"><svg:title/><svg:desc/><draw:custom-shape svg:x="3.2493in" svg:y="6.77014in" svg:width="0.19792in" svg:height="0.00972in" draw:id="id603" draw:style-name="a600" draw:name="Rectangle 608"><svg:title/><svg:desc/><draw:enhanced-geometry draw:type="non-primitive" svg:viewBox="0 0 21600 21600" draw:enhanced-path="M 0 0 L 21600 0 21600 21600 0 21600 Z N"/></draw:custom-shape><draw:connector draw:type="line" svg:x1="3.45764in" svg:y1="6.77014in" svg:x2="6.38958in" svg:y2="6.77014in" draw:id="id604" draw:style-name="a601" draw:name="Line 609"><svg:title/><svg:desc/></draw:connector><draw:custom-shape svg:x="3.45764in" svg:y="6.77014in" svg:width="2.93194in" svg:height="0.00972in" draw:id="id605" draw:style-name="a602" draw:name="Rectangle 610"><svg:title/><svg:desc/><draw:enhanced-geometry draw:type="non-primitive" svg:viewBox="0 0 21600 21600" draw:enhanced-path="M 0 0 L 21600 0 21600 21600 0 21600 Z N"/></draw:custom-shape><draw:connector draw:type="line" svg:x1="0.10904in" svg:y1="6.9382in" svg:x2="3.23958in" svg:y2="6.9382in" draw:id="id606" draw:style-name="a603" draw:name="Line 611"><svg:title/><svg:desc/></draw:connector><draw:custom-shape svg:x="0.10904in" svg:y="6.9382in" svg:width="3.13056in" svg:height="0.01042in" draw:id="id607" draw:style-name="a604" draw:name="Rectangle 612"><svg:title/><svg:desc/><draw:enhanced-geometry draw:type="non-primitive" svg:viewBox="0 0 21600 21600" draw:enhanced-path="M 0 0 L 21600 0 21600 21600 0 21600 Z N"/></draw:custom-shape><draw:connector draw:type="line" svg:x1="3.2493in" svg:y1="6.9382in" svg:x2="3.44722in" svg:y2="6.9382in" draw:id="id608" draw:style-name="a605" draw:name="Line 613"><svg:title/><svg:desc/></draw:connector><draw:custom-shape svg:x="3.2493in" svg:y="6.9382in" svg:width="0.19792in" svg:height="0.01042in" draw:id="id609" draw:style-name="a606" draw:name="Rectangle 614"><svg:title/><svg:desc/><draw:enhanced-geometry draw:type="non-primitive" svg:viewBox="0 0 21600 21600" draw:enhanced-path="M 0 0 L 21600 0 21600 21600 0 21600 Z N"/></draw:custom-shape><draw:connector draw:type="line" svg:x1="3.45764in" svg:y1="6.9382in" svg:x2="6.38958in" svg:y2="6.9382in" draw:id="id610" draw:style-name="a607" draw:name="Line 615"><svg:title/><svg:desc/></draw:connector><draw:custom-shape svg:x="3.45764in" svg:y="6.9382in" svg:width="2.93194in" svg:height="0.01042in" draw:id="id611" draw:style-name="a608" draw:name="Rectangle 616"><svg:title/><svg:desc/><draw:enhanced-geometry draw:type="non-primitive" svg:viewBox="0 0 21600 21600" draw:enhanced-path="M 0 0 L 21600 0 21600 21600 0 21600 Z N"/></draw:custom-shape><draw:connector draw:type="line" svg:x1="0.10904in" svg:y1="7.10695in" svg:x2="3.23958in" svg:y2="7.10695in" draw:id="id612" draw:style-name="a609" draw:name="Line 617"><svg:title/><svg:desc/></draw:connector><draw:custom-shape svg:x="0.10904in" svg:y="7.10695in" svg:width="3.13056in" svg:height="0.00972in" draw:id="id613" draw:style-name="a610" draw:name="Rectangle 618"><svg:title/><svg:desc/><draw:enhanced-geometry draw:type="non-primitive" svg:viewBox="0 0 21600 21600" draw:enhanced-path="M 0 0 L 21600 0 21600 21600 0 21600 Z N"/></draw:custom-shape><draw:connector draw:type="line" svg:x1="3.2493in" svg:y1="7.10695in" svg:x2="3.44722in" svg:y2="7.10695in" draw:id="id614" draw:style-name="a611" draw:name="Line 619"><svg:title/><svg:desc/></draw:connector><draw:custom-shape svg:x="3.2493in" svg:y="7.10695in" svg:width="0.19792in" svg:height="0.00972in" draw:id="id615" draw:style-name="a612" draw:name="Rectangle 620"><svg:title/><svg:desc/><draw:enhanced-geometry draw:type="non-primitive" svg:viewBox="0 0 21600 21600" draw:enhanced-path="M 0 0 L 21600 0 21600 21600 0 21600 Z N"/></draw:custom-shape><draw:connector draw:type="line" svg:x1="3.45764in" svg:y1="7.10695in" svg:x2="6.38958in" svg:y2="7.10695in" draw:id="id616" draw:style-name="a613" draw:name="Line 621"><svg:title/><svg:desc/></draw:connector><draw:custom-shape svg:x="3.45764in" svg:y="7.10695in" svg:width="2.93194in" svg:height="0.00972in" draw:id="id617" draw:style-name="a614" draw:name="Rectangle 622"><svg:title/><svg:desc/><draw:enhanced-geometry draw:type="non-primitive" svg:viewBox="0 0 21600 21600" draw:enhanced-path="M 0 0 L 21600 0 21600 21600 0 21600 Z N"/></draw:custom-shape><draw:connector draw:type="line" svg:x1="0.0993in" svg:y1="6.60139in" svg:x2="0.0993in" svg:y2="7.28473in" draw:id="id618" draw:style-name="a615" draw:name="Line 623"><svg:title/><svg:desc/></draw:connector><draw:custom-shape svg:x="0.0993in" svg:y="6.60139in" svg:width="0.00972in" svg:height="0.68333in" draw:id="id619" draw:style-name="a616" draw:name="Rectangle 624"><svg:title/><svg:desc/><draw:enhanced-geometry draw:type="non-primitive" svg:viewBox="0 0 21600 21600" draw:enhanced-path="M 0 0 L 21600 0 21600 21600 0 21600 Z N"/></draw:custom-shape><draw:connector draw:type="line" svg:x1="0.87222in" svg:y1="6.61181in" svg:x2="0.87222in" svg:y2="7.27501in" draw:id="id620" draw:style-name="a617" draw:name="Line 625"><svg:title/><svg:desc/></draw:connector><draw:custom-shape svg:x="0.87222in" svg:y="6.61181in" svg:width="0.00972in" svg:height="0.66319in" draw:id="id621" draw:style-name="a618" draw:name="Rectangle 626"><svg:title/><svg:desc/><draw:enhanced-geometry draw:type="non-primitive" svg:viewBox="0 0 21600 21600" draw:enhanced-path="M 0 0 L 21600 0 21600 21600 0 21600 Z N"/></draw:custom-shape><draw:connector draw:type="line" svg:x1="1.47639in" svg:y1="6.61181in" svg:x2="1.47639in" svg:y2="7.27501in" draw:id="id622" draw:style-name="a619" draw:name="Line 627"><svg:title/><svg:desc/></draw:connector><draw:custom-shape svg:x="1.47639in" svg:y="6.61181in" svg:width="0.00972in" svg:height="0.66319in" draw:id="id623" draw:style-name="a620" draw:name="Rectangle 628"><svg:title/><svg:desc/><draw:enhanced-geometry draw:type="non-primitive" svg:viewBox="0 0 21600 21600" draw:enhanced-path="M 0 0 L 21600 0 21600 21600 0 21600 Z N"/></draw:custom-shape><draw:connector draw:type="line" svg:x1="2.25903in" svg:y1="6.61181in" svg:x2="2.25903in" svg:y2="7.27501in" draw:id="id624" draw:style-name="a621" draw:name="Line 629"><svg:title/><svg:desc/></draw:connector><draw:custom-shape svg:x="2.25903in" svg:y="6.61181in" svg:width="0.00972in" svg:height="0.66319in" draw:id="id625" draw:style-name="a622" draw:name="Rectangle 630"><svg:title/><svg:desc/><draw:enhanced-geometry draw:type="non-primitive" svg:viewBox="0 0 21600 21600" draw:enhanced-path="M 0 0 L 21600 0 21600 21600 0 21600 Z N"/></draw:custom-shape><draw:connector draw:type="line" svg:x1="0.10904in" svg:y1="7.27501in" svg:x2="3.2493in" svg:y2="7.27501in" draw:id="id626" draw:style-name="a623" draw:name="Line 631"><svg:title/><svg:desc/></draw:connector><draw:custom-shape svg:x="0.10904in" svg:y="7.27501in" svg:width="3.14028in" svg:height="0.00972in" draw:id="id627" draw:style-name="a624" draw:name="Rectangle 632"><svg:title/><svg:desc/><draw:enhanced-geometry draw:type="non-primitive" svg:viewBox="0 0 21600 21600" draw:enhanced-path="M 0 0 L 21600 0 21600 21600 0 21600 Z N"/></draw:custom-shape><draw:connector draw:type="line" svg:x1="3.23958in" svg:y1="6.61181in" svg:x2="3.23958in" svg:y2="7.28473in" draw:id="id628" draw:style-name="a625" draw:name="Line 633"><svg:title/><svg:desc/></draw:connector><draw:custom-shape svg:x="3.23958in" svg:y="6.61181in" svg:width="0.00972in" svg:height="0.67292in" draw:id="id629" draw:style-name="a626" draw:name="Rectangle 634"><svg:title/><svg:desc/><draw:enhanced-geometry draw:type="non-primitive" svg:viewBox="0 0 21600 21600" draw:enhanced-path="M 0 0 L 21600 0 21600 21600 0 21600 Z N"/></draw:custom-shape><draw:connector draw:type="line" svg:x1="3.2493in" svg:y1="7.27501in" svg:x2="3.44722in" svg:y2="7.27501in" draw:id="id630" draw:style-name="a627" draw:name="Line 635"><svg:title/><svg:desc/></draw:connector><draw:custom-shape svg:x="3.2493in" svg:y="7.27501in" svg:width="0.19792in" svg:height="0.00972in" draw:id="id631" draw:style-name="a628" draw:name="Rectangle 636"><svg:title/><svg:desc/><draw:enhanced-geometry draw:type="non-primitive" svg:viewBox="0 0 21600 21600" draw:enhanced-path="M 0 0 L 21600 0 21600 21600 0 21600 Z N"/></draw:custom-shape><draw:connector draw:type="line" svg:x1="3.44722in" svg:y1="6.60139in" svg:x2="3.44722in" svg:y2="7.28473in" draw:id="id632" draw:style-name="a629" draw:name="Line 637"><svg:title/><svg:desc/></draw:connector><draw:custom-shape svg:x="3.44722in" svg:y="6.60139in" svg:width="0.01042in" svg:height="0.68333in" draw:id="id633" draw:style-name="a630" draw:name="Rectangle 638"><svg:title/><svg:desc/><draw:enhanced-geometry draw:type="non-primitive" svg:viewBox="0 0 21600 21600" draw:enhanced-path="M 0 0 L 21600 0 21600 21600 0 21600 Z N"/></draw:custom-shape><draw:connector draw:type="line" svg:x1="4.05208in" svg:y1="6.61181in" svg:x2="4.05208in" svg:y2="7.27501in" draw:id="id634" draw:style-name="a631" draw:name="Line 639"><svg:title/><svg:desc/></draw:connector><draw:custom-shape svg:x="4.05208in" svg:y="6.61181in" svg:width="0.00972in" svg:height="0.66319in" draw:id="id635" draw:style-name="a632" draw:name="Rectangle 640"><svg:title/><svg:desc/><draw:enhanced-geometry draw:type="non-primitive" svg:viewBox="0 0 21600 21600" draw:enhanced-path="M 0 0 L 21600 0 21600 21600 0 21600 Z N"/></draw:custom-shape><draw:connector draw:type="line" svg:x1="4.41805in" svg:y1="6.61181in" svg:x2="4.41805in" svg:y2="7.27501in" draw:id="id636" draw:style-name="a633" draw:name="Line 641"><svg:title/><svg:desc/></draw:connector><draw:custom-shape svg:x="4.41805in" svg:y="6.61181in" svg:width="0.01042in" svg:height="0.66319in" draw:id="id637" draw:style-name="a634" draw:name="Rectangle 642"><svg:title/><svg:desc/><draw:enhanced-geometry draw:type="non-primitive" svg:viewBox="0 0 21600 21600" draw:enhanced-path="M 0 0 L 21600 0 21600 21600 0 21600 Z N"/></draw:custom-shape><draw:connector draw:type="line" svg:x1="4.85416in" svg:y1="6.61181in" svg:x2="4.85416in" svg:y2="7.27501in" draw:id="id638" draw:style-name="a635" draw:name="Line 643"><svg:title/><svg:desc/></draw:connector><draw:custom-shape svg:x="4.85416in" svg:y="6.61181in" svg:width="0.00972in" svg:height="0.66319in" draw:id="id639" draw:style-name="a636" draw:name="Rectangle 644"><svg:title/><svg:desc/><draw:enhanced-geometry draw:type="non-primitive" svg:viewBox="0 0 21600 21600" draw:enhanced-path="M 0 0 L 21600 0 21600 21600 0 21600 Z N"/></draw:custom-shape><draw:connector draw:type="line" svg:x1="5.43889in" svg:y1="6.61181in" svg:x2="5.43889in" svg:y2="7.27501in" draw:id="id640" draw:style-name="a637" draw:name="Line 645"><svg:title/><svg:desc/></draw:connector><draw:custom-shape svg:x="5.43889in" svg:y="6.61181in" svg:width="0.00972in" svg:height="0.66319in" draw:id="id641" draw:style-name="a638" draw:name="Rectangle 646"><svg:title/><svg:desc/><draw:enhanced-geometry draw:type="non-primitive" svg:viewBox="0 0 21600 21600" draw:enhanced-path="M 0 0 L 21600 0 21600 21600 0 21600 Z N"/></draw:custom-shape><draw:connector draw:type="line" svg:x1="3.45764in" svg:y1="7.27501in" svg:x2="6.3993in" svg:y2="7.27501in" draw:id="id642" draw:style-name="a639" draw:name="Line 647"><svg:title/><svg:desc/></draw:connector><draw:custom-shape svg:x="3.45764in" svg:y="7.27501in" svg:width="2.94167in" svg:height="0.00972in" draw:id="id643" draw:style-name="a640" draw:name="Rectangle 648"><svg:title/><svg:desc/><draw:enhanced-geometry draw:type="non-primitive" svg:viewBox="0 0 21600 21600" draw:enhanced-path="M 0 0 L 21600 0 21600 21600 0 21600 Z N"/></draw:custom-shape><draw:connector draw:type="line" svg:x1="6.38958in" svg:y1="6.61181in" svg:x2="6.38958in" svg:y2="7.28473in" draw:id="id644" draw:style-name="a641" draw:name="Line 649"><svg:title/><svg:desc/></draw:connector><draw:custom-shape svg:x="6.38958in" svg:y="6.61181in" svg:width="0.00972in" svg:height="0.67292in" draw:id="id645" draw:style-name="a642" draw:name="Rectangle 650"><svg:title/><svg:desc/><draw:enhanced-geometry draw:type="non-primitive" svg:viewBox="0 0 21600 21600" draw:enhanced-path="M 0 0 L 21600 0 21600 21600 0 21600 Z N"/></draw:custom-shape><draw:connector draw:type="line" svg:x1="0.0993in" svg:y1="7.28473in" svg:x2="0.0993in" svg:y2="7.78056in" draw:id="id646" draw:style-name="a643" draw:name="Line 651"><svg:title/><svg:desc/></draw:connector><draw:custom-shape svg:x="0.0993in" svg:y="7.28473in" svg:width="0.00972in" svg:height="0.49583in" draw:id="id647" draw:style-name="a644" draw:name="Rectangle 652"><svg:title/><svg:desc/><draw:enhanced-geometry draw:type="non-primitive" svg:viewBox="0 0 21600 21600" draw:enhanced-path="M 0 0 L 21600 0 21600 21600 0 21600 Z N"/></draw:custom-shape><draw:connector draw:type="line" svg:x1="0.87222in" svg:y1="7.28473in" svg:x2="0.87222in" svg:y2="7.45348in" draw:id="id648" draw:style-name="a645" draw:name="Line 653"><svg:title/><svg:desc/></draw:connector><draw:custom-shape svg:x="0.87222in" svg:y="7.28473in" svg:width="0.00972in" svg:height="0.16875in" draw:id="id649" draw:style-name="a646" draw:name="Rectangle 654"><svg:title/><svg:desc/><draw:enhanced-geometry draw:type="non-primitive" svg:viewBox="0 0 21600 21600" draw:enhanced-path="M 0 0 L 21600 0 21600 21600 0 21600 Z N"/></draw:custom-shape><draw:connector draw:type="line" svg:x1="1.47639in" svg:y1="7.28473in" svg:x2="1.47639in" svg:y2="7.45348in" draw:id="id650" draw:style-name="a647" draw:name="Line 655"><svg:title/><svg:desc/></draw:connector><draw:custom-shape svg:x="1.47639in" svg:y="7.28473in" svg:width="0.00972in" svg:height="0.16875in" draw:id="id651" draw:style-name="a648" draw:name="Rectangle 656"><svg:title/><svg:desc/><draw:enhanced-geometry draw:type="non-primitive" svg:viewBox="0 0 21600 21600" draw:enhanced-path="M 0 0 L 21600 0 21600 21600 0 21600 Z N"/></draw:custom-shape><draw:connector draw:type="line" svg:x1="2.25903in" svg:y1="7.28473in" svg:x2="2.25903in" svg:y2="7.78056in" draw:id="id652" draw:style-name="a649" draw:name="Line 657"><svg:title/><svg:desc/></draw:connector><draw:custom-shape svg:x="2.25903in" svg:y="7.28473in" svg:width="0.00972in" svg:height="0.49583in" draw:id="id653" draw:style-name="a650" draw:name="Rectangle 658"><svg:title/><svg:desc/><draw:enhanced-geometry draw:type="non-primitive" svg:viewBox="0 0 21600 21600" draw:enhanced-path="M 0 0 L 21600 0 21600 21600 0 21600 Z N"/></draw:custom-shape><draw:connector draw:type="line" svg:x1="0.10904in" svg:y1="7.78056in" svg:x2="3.2493in" svg:y2="7.78056in" draw:id="id654" draw:style-name="a651" draw:name="Line 659"><svg:title/><svg:desc/></draw:connector><draw:custom-shape svg:x="0.10904in" svg:y="7.78056in" svg:width="3.14028in" svg:height="0.00972in" draw:id="id655" draw:style-name="a652" draw:name="Rectangle 660"><svg:title/><svg:desc/><draw:enhanced-geometry draw:type="non-primitive" svg:viewBox="0 0 21600 21600" draw:enhanced-path="M 0 0 L 21600 0 21600 21600 0 21600 Z N"/></draw:custom-shape><draw:connector draw:type="line" svg:x1="3.23958in" svg:y1="7.28473in" svg:x2="3.23958in" svg:y2="7.78056in" draw:id="id656" draw:style-name="a653" draw:name="Line 661"><svg:title/><svg:desc/></draw:connector><draw:custom-shape svg:x="3.23958in" svg:y="7.28473in" svg:width="0.00972in" svg:height="0.49583in" draw:id="id657" draw:style-name="a654" draw:name="Rectangle 662"><svg:title/><svg:desc/><draw:enhanced-geometry draw:type="non-primitive" svg:viewBox="0 0 21600 21600" draw:enhanced-path="M 0 0 L 21600 0 21600 21600 0 21600 Z N"/></draw:custom-shape><draw:connector draw:type="line" svg:x1="3.2493in" svg:y1="7.78056in" svg:x2="3.44722in" svg:y2="7.78056in" draw:id="id658" draw:style-name="a655" draw:name="Line 663"><svg:title/><svg:desc/></draw:connector><draw:custom-shape svg:x="3.2493in" svg:y="7.78056in" svg:width="0.19792in" svg:height="0.00972in" draw:id="id659" draw:style-name="a656" draw:name="Rectangle 664"><svg:title/><svg:desc/><draw:enhanced-geometry draw:type="non-primitive" svg:viewBox="0 0 21600 21600" draw:enhanced-path="M 0 0 L 21600 0 21600 21600 0 21600 Z N"/></draw:custom-shape><draw:connector draw:type="line" svg:x1="3.44722in" svg:y1="7.28473in" svg:x2="3.44722in" svg:y2="7.78056in" draw:id="id660" draw:style-name="a657" draw:name="Line 665"><svg:title/><svg:desc/></draw:connector><draw:custom-shape svg:x="3.44722in" svg:y="7.28473in" svg:width="0.01042in" svg:height="0.49583in" draw:id="id661" draw:style-name="a658" draw:name="Rectangle 666"><svg:title/><svg:desc/><draw:enhanced-geometry draw:type="non-primitive" svg:viewBox="0 0 21600 21600" draw:enhanced-path="M 0 0 L 21600 0 21600 21600 0 21600 Z N"/></draw:custom-shape><draw:connector draw:type="line" svg:x1="4.05208in" svg:y1="7.28473in" svg:x2="4.05208in" svg:y2="7.45348in" draw:id="id662" draw:style-name="a659" draw:name="Line 667"><svg:title/><svg:desc/></draw:connector><draw:custom-shape svg:x="4.05208in" svg:y="7.28473in" svg:width="0.00972in" svg:height="0.16875in" draw:id="id663" draw:style-name="a660" draw:name="Rectangle 668"><svg:title/><svg:desc/><draw:enhanced-geometry draw:type="non-primitive" svg:viewBox="0 0 21600 21600" draw:enhanced-path="M 0 0 L 21600 0 21600 21600 0 21600 Z N"/></draw:custom-shape><draw:connector draw:type="line" svg:x1="4.41805in" svg:y1="7.28473in" svg:x2="4.41805in" svg:y2="7.45348in" draw:id="id664" draw:style-name="a661" draw:name="Line 669"><svg:title/><svg:desc/></draw:connector><draw:custom-shape svg:x="4.41805in" svg:y="7.28473in" svg:width="0.01042in" svg:height="0.16875in" draw:id="id665" draw:style-name="a662" draw:name="Rectangle 670"><svg:title/><svg:desc/><draw:enhanced-geometry draw:type="non-primitive" svg:viewBox="0 0 21600 21600" draw:enhanced-path="M 0 0 L 21600 0 21600 21600 0 21600 Z N"/></draw:custom-shape><draw:connector draw:type="line" svg:x1="4.85416in" svg:y1="7.28473in" svg:x2="4.85416in" svg:y2="7.45348in" draw:id="id666" draw:style-name="a663" draw:name="Line 671"><svg:title/><svg:desc/></draw:connector><draw:custom-shape svg:x="4.85416in" svg:y="7.28473in" svg:width="0.00972in" svg:height="0.16875in" draw:id="id667" draw:style-name="a664" draw:name="Rectangle 672"><svg:title/><svg:desc/><draw:enhanced-geometry draw:type="non-primitive" svg:viewBox="0 0 21600 21600" draw:enhanced-path="M 0 0 L 21600 0 21600 21600 0 21600 Z N"/></draw:custom-shape><draw:connector draw:type="line" svg:x1="5.43889in" svg:y1="7.28473in" svg:x2="5.43889in" svg:y2="7.78056in" draw:id="id668" draw:style-name="a665" draw:name="Line 673"><svg:title/><svg:desc/></draw:connector><draw:custom-shape svg:x="5.43889in" svg:y="7.28473in" svg:width="0.00972in" svg:height="0.49583in" draw:id="id669" draw:style-name="a666" draw:name="Rectangle 674"><svg:title/><svg:desc/><draw:enhanced-geometry draw:type="non-primitive" svg:viewBox="0 0 21600 21600" draw:enhanced-path="M 0 0 L 21600 0 21600 21600 0 21600 Z N"/></draw:custom-shape><draw:connector draw:type="line" svg:x1="3.45764in" svg:y1="7.78056in" svg:x2="6.3993in" svg:y2="7.78056in" draw:id="id670" draw:style-name="a667" draw:name="Line 675"><svg:title/><svg:desc/></draw:connector><draw:custom-shape svg:x="3.45764in" svg:y="7.78056in" svg:width="2.94167in" svg:height="0.00972in" draw:id="id671" draw:style-name="a668" draw:name="Rectangle 676"><svg:title/><svg:desc/><draw:enhanced-geometry draw:type="non-primitive" svg:viewBox="0 0 21600 21600" draw:enhanced-path="M 0 0 L 21600 0 21600 21600 0 21600 Z N"/></draw:custom-shape><draw:connector draw:type="line" svg:x1="6.38958in" svg:y1="7.28473in" svg:x2="6.38958in" svg:y2="7.78056in" draw:id="id672" draw:style-name="a669" draw:name="Line 677"><svg:title/><svg:desc/></draw:connector><draw:custom-shape svg:x="6.38958in" svg:y="7.28473in" svg:width="0.00972in" svg:height="0.49583in" draw:id="id673" draw:style-name="a670" draw:name="Rectangle 678"><svg:title/><svg:desc/><draw:enhanced-geometry draw:type="non-primitive" svg:viewBox="0 0 21600 21600" draw:enhanced-path="M 0 0 L 21600 0 21600 21600 0 21600 Z N"/></draw:custom-shape><draw:connector draw:type="line" svg:x1="0.10904in" svg:y1="7.94862in" svg:x2="3.23958in" svg:y2="7.94862in" draw:id="id674" draw:style-name="a671" draw:name="Line 679"><svg:title/><svg:desc/></draw:connector><draw:custom-shape svg:x="0.10904in" svg:y="7.94862in" svg:width="3.13056in" svg:height="0.00972in" draw:id="id675" draw:style-name="a672" draw:name="Rectangle 680"><svg:title/><svg:desc/><draw:enhanced-geometry draw:type="non-primitive" svg:viewBox="0 0 21600 21600" draw:enhanced-path="M 0 0 L 21600 0 21600 21600 0 21600 Z N"/></draw:custom-shape><draw:connector draw:type="line" svg:x1="3.2493in" svg:y1="7.94862in" svg:x2="3.44722in" svg:y2="7.94862in" draw:id="id676" draw:style-name="a673" draw:name="Line 681"><svg:title/><svg:desc/></draw:connector><draw:custom-shape svg:x="3.2493in" svg:y="7.94862in" svg:width="0.19792in" svg:height="0.00972in" draw:id="id677" draw:style-name="a674" draw:name="Rectangle 682"><svg:title/><svg:desc/><draw:enhanced-geometry draw:type="non-primitive" svg:viewBox="0 0 21600 21600" draw:enhanced-path="M 0 0 L 21600 0 21600 21600 0 21600 Z N"/></draw:custom-shape><draw:connector draw:type="line" svg:x1="3.45764in" svg:y1="7.94862in" svg:x2="6.38958in" svg:y2="7.94862in" draw:id="id678" draw:style-name="a675" draw:name="Line 683"><svg:title/><svg:desc/></draw:connector><draw:custom-shape svg:x="3.45764in" svg:y="7.94862in" svg:width="2.93194in" svg:height="0.00972in" draw:id="id679" draw:style-name="a676" draw:name="Rectangle 684"><svg:title/><svg:desc/><draw:enhanced-geometry draw:type="non-primitive" svg:viewBox="0 0 21600 21600" draw:enhanced-path="M 0 0 L 21600 0 21600 21600 0 21600 Z N"/></draw:custom-shape><draw:connector draw:type="line" svg:x1="0.10904in" svg:y1="8.11737in" svg:x2="3.23958in" svg:y2="8.11737in" draw:id="id680" draw:style-name="a677" draw:name="Line 685"><svg:title/><svg:desc/></draw:connector><draw:custom-shape svg:x="0.10904in" svg:y="8.11737in" svg:width="3.13056in" svg:height="0.00972in" draw:id="id681" draw:style-name="a678" draw:name="Rectangle 686"><svg:title/><svg:desc/><draw:enhanced-geometry draw:type="non-primitive" svg:viewBox="0 0 21600 21600" draw:enhanced-path="M 0 0 L 21600 0 21600 21600 0 21600 Z N"/></draw:custom-shape><draw:connector draw:type="line" svg:x1="3.2493in" svg:y1="8.11737in" svg:x2="3.44722in" svg:y2="8.11737in" draw:id="id682" draw:style-name="a679" draw:name="Line 687"><svg:title/><svg:desc/></draw:connector><draw:custom-shape svg:x="3.2493in" svg:y="8.11737in" svg:width="0.19792in" svg:height="0.00972in" draw:id="id683" draw:style-name="a680" draw:name="Rectangle 688"><svg:title/><svg:desc/><draw:enhanced-geometry draw:type="non-primitive" svg:viewBox="0 0 21600 21600" draw:enhanced-path="M 0 0 L 21600 0 21600 21600 0 21600 Z N"/></draw:custom-shape><draw:connector draw:type="line" svg:x1="3.45764in" svg:y1="8.11737in" svg:x2="6.38958in" svg:y2="8.11737in" draw:id="id684" draw:style-name="a681" draw:name="Line 689"><svg:title/><svg:desc/></draw:connector><draw:custom-shape svg:x="3.45764in" svg:y="8.11737in" svg:width="2.93194in" svg:height="0.00972in" draw:id="id685" draw:style-name="a682" draw:name="Rectangle 690"><svg:title/><svg:desc/><draw:enhanced-geometry draw:type="non-primitive" svg:viewBox="0 0 21600 21600" draw:enhanced-path="M 0 0 L 21600 0 21600 21600 0 21600 Z N"/></draw:custom-shape><draw:connector draw:type="line" svg:x1="0.10904in" svg:y1="8.28542in" svg:x2="3.23958in" svg:y2="8.28542in" draw:id="id686" draw:style-name="a683" draw:name="Line 691"><svg:title/><svg:desc/></draw:connector><draw:custom-shape svg:x="0.10904in" svg:y="8.28542in" svg:width="3.13056in" svg:height="0.00972in" draw:id="id687" draw:style-name="a684" draw:name="Rectangle 692"><svg:title/><svg:desc/><draw:enhanced-geometry draw:type="non-primitive" svg:viewBox="0 0 21600 21600" draw:enhanced-path="M 0 0 L 21600 0 21600 21600 0 21600 Z N"/></draw:custom-shape><draw:connector draw:type="line" svg:x1="3.2493in" svg:y1="8.28542in" svg:x2="3.44722in" svg:y2="8.28542in" draw:id="id688" draw:style-name="a685" draw:name="Line 693"><svg:title/><svg:desc/></draw:connector><draw:custom-shape svg:x="3.2493in" svg:y="8.28542in" svg:width="0.19792in" svg:height="0.00972in" draw:id="id689" draw:style-name="a686" draw:name="Rectangle 694"><svg:title/><svg:desc/><draw:enhanced-geometry draw:type="non-primitive" svg:viewBox="0 0 21600 21600" draw:enhanced-path="M 0 0 L 21600 0 21600 21600 0 21600 Z N"/></draw:custom-shape><draw:connector draw:type="line" svg:x1="3.45764in" svg:y1="8.28542in" svg:x2="6.38958in" svg:y2="8.28542in" draw:id="id690" draw:style-name="a687" draw:name="Line 695"><svg:title/><svg:desc/></draw:connector><draw:custom-shape svg:x="3.45764in" svg:y="8.28542in" svg:width="2.93194in" svg:height="0.00972in" draw:id="id691" draw:style-name="a688" draw:name="Rectangle 696"><svg:title/><svg:desc/><draw:enhanced-geometry draw:type="non-primitive" svg:viewBox="0 0 21600 21600" draw:enhanced-path="M 0 0 L 21600 0 21600 21600 0 21600 Z N"/></draw:custom-shape><draw:connector draw:type="line" svg:x1="0.0993in" svg:y1="7.78056in" svg:x2="0.0993in" svg:y2="8.46389in" draw:id="id692" draw:style-name="a689" draw:name="Line 697"><svg:title/><svg:desc/></draw:connector><draw:custom-shape svg:x="0.0993in" svg:y="7.78056in" svg:width="0.00972in" svg:height="0.68333in" draw:id="id693" draw:style-name="a690" draw:name="Rectangle 698"><svg:title/><svg:desc/><draw:enhanced-geometry draw:type="non-primitive" svg:viewBox="0 0 21600 21600" draw:enhanced-path="M 0 0 L 21600 0 21600 21600 0 21600 Z N"/></draw:custom-shape><draw:connector draw:type="line" svg:x1="0.10904in" svg:y1="8.45417in" svg:x2="3.2493in" svg:y2="8.45417in" draw:id="id694" draw:style-name="a691" draw:name="Line 699"><svg:title/><svg:desc/></draw:connector><draw:custom-shape svg:x="0.10904in" svg:y="8.45417in" svg:width="3.14028in" svg:height="0.00972in" draw:id="id695" draw:style-name="a692" draw:name="Rectangle 700"><svg:title/><svg:desc/><draw:enhanced-geometry draw:type="non-primitive" svg:viewBox="0 0 21600 21600" draw:enhanced-path="M 0 0 L 21600 0 21600 21600 0 21600 Z N"/></draw:custom-shape><draw:connector draw:type="line" svg:x1="3.2493in" svg:y1="8.45417in" svg:x2="3.44722in" svg:y2="8.45417in" draw:id="id696" draw:style-name="a693" draw:name="Line 701"><svg:title/><svg:desc/></draw:connector><draw:custom-shape svg:x="3.2493in" svg:y="8.45417in" svg:width="0.19792in" svg:height="0.00972in" draw:id="id697" draw:style-name="a694" draw:name="Rectangle 702"><svg:title/><svg:desc/><draw:enhanced-geometry draw:type="non-primitive" svg:viewBox="0 0 21600 21600" draw:enhanced-path="M 0 0 L 21600 0 21600 21600 0 21600 Z N"/></draw:custom-shape><draw:connector draw:type="line" svg:x1="3.45764in" svg:y1="8.45417in" svg:x2="6.3993in" svg:y2="8.45417in" draw:id="id698" draw:style-name="a695" draw:name="Line 703"><svg:title/><svg:desc/></draw:connector><draw:custom-shape svg:x="3.45764in" svg:y="8.45417in" svg:width="2.94167in" svg:height="0.00972in" draw:id="id699" draw:style-name="a696" draw:name="Rectangle 704"><svg:title/><svg:desc/><draw:enhanced-geometry draw:type="non-primitive" svg:viewBox="0 0 21600 21600" draw:enhanced-path="M 0 0 L 21600 0 21600 21600 0 21600 Z N"/></draw:custom-shape><draw:connector draw:type="line" svg:x1="6.38958in" svg:y1="7.79028in" svg:x2="6.38958in" svg:y2="8.46389in" draw:id="id700" draw:style-name="a697" draw:name="Line 705"><svg:title/><svg:desc/></draw:connector><draw:custom-shape svg:x="6.38958in" svg:y="7.79028in" svg:width="0.00972in" svg:height="0.67361in" draw:id="id701" draw:style-name="a698" draw:name="Rectangle 706"><svg:title/><svg:desc/><draw:enhanced-geometry draw:type="non-primitive" svg:viewBox="0 0 21600 21600" draw:enhanced-path="M 0 0 L 21600 0 21600 21600 0 21600 Z N"/></draw:custom-shape><draw:connector draw:type="line" svg:x1="0.87222in" svg:y1="7.79028in" svg:x2="0.87222in" svg:y2="8.45417in" draw:id="id702" draw:style-name="a699" draw:name="Line 707"><svg:title/><svg:desc/></draw:connector><draw:custom-shape svg:x="0.87222in" svg:y="7.79028in" svg:width="0.00972in" svg:height="0.66389in" draw:id="id703" draw:style-name="a700" draw:name="Rectangle 708"><svg:title/><svg:desc/><draw:enhanced-geometry draw:type="non-primitive" svg:viewBox="0 0 21600 21600" draw:enhanced-path="M 0 0 L 21600 0 21600 21600 0 21600 Z N"/></draw:custom-shape><draw:connector draw:type="line" svg:x1="1.47639in" svg:y1="7.79028in" svg:x2="1.47639in" svg:y2="8.45417in" draw:id="id704" draw:style-name="a701" draw:name="Line 709"><svg:title/><svg:desc/></draw:connector><draw:custom-shape svg:x="1.47639in" svg:y="7.79028in" svg:width="0.00972in" svg:height="0.66389in" draw:id="id705" draw:style-name="a702" draw:name="Rectangle 710"><svg:title/><svg:desc/><draw:enhanced-geometry draw:type="non-primitive" svg:viewBox="0 0 21600 21600" draw:enhanced-path="M 0 0 L 21600 0 21600 21600 0 21600 Z N"/></draw:custom-shape><draw:connector draw:type="line" svg:x1="2.25903in" svg:y1="7.79028in" svg:x2="2.25903in" svg:y2="8.45417in" draw:id="id706" draw:style-name="a703" draw:name="Line 711"><svg:title/><svg:desc/></draw:connector><draw:custom-shape svg:x="2.25903in" svg:y="7.79028in" svg:width="0.00972in" svg:height="0.66389in" draw:id="id707" draw:style-name="a704" draw:name="Rectangle 712"><svg:title/><svg:desc/><draw:enhanced-geometry draw:type="non-primitive" svg:viewBox="0 0 21600 21600" draw:enhanced-path="M 0 0 L 21600 0 21600 21600 0 21600 Z N"/></draw:custom-shape><draw:connector draw:type="line" svg:x1="3.23958in" svg:y1="7.79028in" svg:x2="3.23958in" svg:y2="8.46389in" draw:id="id708" draw:style-name="a705" draw:name="Line 713"><svg:title/><svg:desc/></draw:connector><draw:custom-shape svg:x="3.23958in" svg:y="7.79028in" svg:width="0.00972in" svg:height="0.67361in" draw:id="id709" draw:style-name="a706" draw:name="Rectangle 714"><svg:title/><svg:desc/><draw:enhanced-geometry draw:type="non-primitive" svg:viewBox="0 0 21600 21600" draw:enhanced-path="M 0 0 L 21600 0 21600 21600 0 21600 Z N"/></draw:custom-shape><draw:connector draw:type="line" svg:x1="3.30903in" svg:y1="6.27501in" svg:x2="3.30903in" svg:y2="8.46389in" draw:id="id710" draw:style-name="a707" draw:name="Line 715"><svg:title/><svg:desc/></draw:connector><draw:custom-shape svg:x="3.30903in" svg:y="6.27501in" svg:width="0.00972in" svg:height="2.18889in" draw:id="id711" draw:style-name="a708" draw:name="Rectangle 716"><svg:title/><svg:desc/><draw:enhanced-geometry draw:type="non-primitive" svg:viewBox="0 0 21600 21600" draw:enhanced-path="M 0 0 L 21600 0 21600 21600 0 21600 Z N"/></draw:custom-shape><draw:connector draw:type="line" svg:x1="3.44722in" svg:y1="7.78056in" svg:x2="3.44722in" svg:y2="8.46389in" draw:id="id712" draw:style-name="a709" draw:name="Line 717"><svg:title/><svg:desc/></draw:connector><draw:custom-shape svg:x="3.44722in" svg:y="7.78056in" svg:width="0.01042in" svg:height="0.68333in" draw:id="id713" draw:style-name="a710" draw:name="Rectangle 718"><svg:title/><svg:desc/><draw:enhanced-geometry draw:type="non-primitive" svg:viewBox="0 0 21600 21600" draw:enhanced-path="M 0 0 L 21600 0 21600 21600 0 21600 Z N"/></draw:custom-shape><draw:connector draw:type="line" svg:x1="4.05208in" svg:y1="7.79028in" svg:x2="4.05208in" svg:y2="8.45417in" draw:id="id714" draw:style-name="a711" draw:name="Line 719"><svg:title/><svg:desc/></draw:connector><draw:custom-shape svg:x="4.05208in" svg:y="7.79028in" svg:width="0.00972in" svg:height="0.66389in" draw:id="id715" draw:style-name="a712" draw:name="Rectangle 720"><svg:title/><svg:desc/><draw:enhanced-geometry draw:type="non-primitive" svg:viewBox="0 0 21600 21600" draw:enhanced-path="M 0 0 L 21600 0 21600 21600 0 21600 Z N"/></draw:custom-shape><draw:connector draw:type="line" svg:x1="4.41805in" svg:y1="7.79028in" svg:x2="4.41805in" svg:y2="8.45417in" draw:id="id716" draw:style-name="a713" draw:name="Line 721"><svg:title/><svg:desc/></draw:connector><draw:custom-shape svg:x="4.41805in" svg:y="7.79028in" svg:width="0.01042in" svg:height="0.66389in" draw:id="id717" draw:style-name="a714" draw:name="Rectangle 722"><svg:title/><svg:desc/><draw:enhanced-geometry draw:type="non-primitive" svg:viewBox="0 0 21600 21600" draw:enhanced-path="M 0 0 L 21600 0 21600 21600 0 21600 Z N"/></draw:custom-shape><draw:connector draw:type="line" svg:x1="4.85416in" svg:y1="7.79028in" svg:x2="4.85416in" svg:y2="8.45417in" draw:id="id718" draw:style-name="a715" draw:name="Line 723"><svg:title/><svg:desc/></draw:connector><draw:custom-shape svg:x="4.85416in" svg:y="7.79028in" svg:width="0.00972in" svg:height="0.66389in" draw:id="id719" draw:style-name="a716" draw:name="Rectangle 724"><svg:title/><svg:desc/><draw:enhanced-geometry draw:type="non-primitive" svg:viewBox="0 0 21600 21600" draw:enhanced-path="M 0 0 L 21600 0 21600 21600 0 21600 Z N"/></draw:custom-shape><draw:connector draw:type="line" svg:x1="5.43889in" svg:y1="7.79028in" svg:x2="5.43889in" svg:y2="8.45417in" draw:id="id720" draw:style-name="a717" draw:name="Line 725"><svg:title/><svg:desc/></draw:connector><draw:custom-shape svg:x="5.43889in" svg:y="7.79028in" svg:width="0.00972in" svg:height="0.66389in" draw:id="id721" draw:style-name="a718" draw:name="Rectangle 726"><svg:title/><svg:desc/><draw:enhanced-geometry draw:type="non-primitive" svg:viewBox="0 0 21600 21600" draw:enhanced-path="M 0 0 L 21600 0 21600 21600 0 21600 Z N"/></draw:custom-shape><draw:connector draw:type="line" svg:x1="0.87222in" svg:y1="8.91945in" svg:x2="0.87222in" svg:y2="9.21667in" draw:id="id722" draw:style-name="a719" draw:name="Line 727"><svg:title/><svg:desc/></draw:connector><draw:custom-shape svg:x="0.87222in" svg:y="8.91945in" svg:width="0.00972in" svg:height="0.29722in" draw:id="id723" draw:style-name="a720" draw:name="Rectangle 728"><svg:title/><svg:desc/><draw:enhanced-geometry draw:type="non-primitive" svg:viewBox="0 0 21600 21600" draw:enhanced-path="M 0 0 L 21600 0 21600 21600 0 21600 Z N"/></draw:custom-shape><draw:connector draw:type="line" svg:x1="1.47639in" svg:y1="8.91945in" svg:x2="1.47639in" svg:y2="9.21667in" draw:id="id724" draw:style-name="a721" draw:name="Line 729"><svg:title/><svg:desc/></draw:connector><draw:custom-shape svg:x="1.47639in" svg:y="8.91945in" svg:width="0.00972in" svg:height="0.29722in" draw:id="id725" draw:style-name="a722" draw:name="Rectangle 730"><svg:title/><svg:desc/><draw:enhanced-geometry draw:type="non-primitive" svg:viewBox="0 0 21600 21600" draw:enhanced-path="M 0 0 L 21600 0 21600 21600 0 21600 Z N"/></draw:custom-shape><draw:connector draw:type="line" svg:x1="2.25903in" svg:y1="8.91945in" svg:x2="2.25903in" svg:y2="9.21667in" draw:id="id726" draw:style-name="a723" draw:name="Line 731"><svg:title/><svg:desc/></draw:connector><draw:custom-shape svg:x="2.25903in" svg:y="8.91945in" svg:width="0.00972in" svg:height="0.29722in" draw:id="id727" draw:style-name="a724" draw:name="Rectangle 732"><svg:title/><svg:desc/><draw:enhanced-geometry draw:type="non-primitive" svg:viewBox="0 0 21600 21600" draw:enhanced-path="M 0 0 L 21600 0 21600 21600 0 21600 Z N"/></draw:custom-shape><draw:connector draw:type="line" svg:x1="0.0993in" svg:y1="9.37501in" svg:x2="3.44722in" svg:y2="9.37501in" draw:id="id728" draw:style-name="a725" draw:name="Line 733"><svg:title/><svg:desc/></draw:connector><draw:custom-shape svg:x="0.0993in" svg:y="9.37501in" svg:width="3.34792in" svg:height="0.00972in" draw:id="id729" draw:style-name="a726" draw:name="Rectangle 734"><svg:title/><svg:desc/><draw:enhanced-geometry draw:type="non-primitive" svg:viewBox="0 0 21600 21600" draw:enhanced-path="M 0 0 L 21600 0 21600 21600 0 21600 Z N"/></draw:custom-shape><draw:connector draw:type="line" svg:x1="3.44722in" svg:y1="8.91945in" svg:x2="3.44722in" svg:y2="9.37501in" draw:id="id730" draw:style-name="a727" draw:name="Line 735"><svg:title/><svg:desc/></draw:connector><draw:custom-shape svg:x="3.44722in" svg:y="8.91945in" svg:width="0.01042in" svg:height="0.45556in" draw:id="id731" draw:style-name="a728" draw:name="Rectangle 736"><svg:title/><svg:desc/><draw:enhanced-geometry draw:type="non-primitive" svg:viewBox="0 0 21600 21600" draw:enhanced-path="M 0 0 L 21600 0 21600 21600 0 21600 Z N"/></draw:custom-shape><draw:connector draw:type="line" svg:x1="4.85416in" svg:y1="8.91945in" svg:x2="4.85416in" svg:y2="9.37501in" draw:id="id732" draw:style-name="a729" draw:name="Line 737"><svg:title/><svg:desc/></draw:connector><draw:custom-shape svg:x="4.85416in" svg:y="8.91945in" svg:width="0.00972in" svg:height="0.45556in" draw:id="id733" draw:style-name="a730" draw:name="Rectangle 738"><svg:title/><svg:desc/><draw:enhanced-geometry draw:type="non-primitive" svg:viewBox="0 0 21600 21600" draw:enhanced-path="M 0 0 L 21600 0 21600 21600 0 21600 Z N"/></draw:custom-shape><draw:connector draw:type="line" svg:x1="3.44722in" svg:y1="9.37501in" svg:x2="5.44861in" svg:y2="9.37501in" draw:id="id734" draw:style-name="a731" draw:name="Line 739"><svg:title/><svg:desc/></draw:connector><draw:custom-shape svg:x="3.44722in" svg:y="9.37501in" svg:width="2.00139in" svg:height="0.00972in" draw:id="id735" draw:style-name="a732" draw:name="Rectangle 740"><svg:title/><svg:desc/><draw:enhanced-geometry draw:type="non-primitive" svg:viewBox="0 0 21600 21600" draw:enhanced-path="M 0 0 L 21600 0 21600 21600 0 21600 Z N"/></draw:custom-shape><draw:connector draw:type="line" svg:x1="5.43889in" svg:y1="8.91945in" svg:x2="5.43889in" svg:y2="9.37501in" draw:id="id736" draw:style-name="a733" draw:name="Line 741"><svg:title/><svg:desc/></draw:connector><draw:custom-shape svg:x="5.43889in" svg:y="8.91945in" svg:width="0.00972in" svg:height="0.45556in" draw:id="id737" draw:style-name="a734" draw:name="Rectangle 742"><svg:title/><svg:desc/><draw:enhanced-geometry draw:type="non-primitive" svg:viewBox="0 0 21600 21600" draw:enhanced-path="M 0 0 L 21600 0 21600 21600 0 21600 Z N"/></draw:custom-shape><draw:connector draw:type="line" svg:x1="4.05208in" svg:y1="8.91945in" svg:x2="4.05208in" svg:y2="9.37501in" draw:id="id738" draw:style-name="a735" draw:name="Line 743"><svg:title/><svg:desc/></draw:connector><draw:custom-shape svg:x="4.05208in" svg:y="8.91945in" svg:width="0.00972in" svg:height="0.45556in" draw:id="id739" draw:style-name="a736" draw:name="Rectangle 744"><svg:title/><svg:desc/><draw:enhanced-geometry draw:type="non-primitive" svg:viewBox="0 0 21600 21600" draw:enhanced-path="M 0 0 L 21600 0 21600 21600 0 21600 Z N"/></draw:custom-shape><draw:connector draw:type="line" svg:x1="4.41805in" svg:y1="8.91945in" svg:x2="4.41805in" svg:y2="9.37501in" draw:id="id740" draw:style-name="a737" draw:name="Line 745"><svg:title/><svg:desc/></draw:connector><draw:custom-shape svg:x="4.41805in" svg:y="8.91945in" svg:width="0.01042in" svg:height="0.45556in" draw:id="id741" draw:style-name="a738" draw:name="Rectangle 746"><svg:title/><svg:desc/><draw:enhanced-geometry draw:type="non-primitive" svg:viewBox="0 0 21600 21600" draw:enhanced-path="M 0 0 L 21600 0 21600 21600 0 21600 Z N"/></draw:custom-shape><draw:connector draw:type="line" svg:x1="0.0993in" svg:y1="8.46389in" svg:x2="0.10001in" svg:y2="9.55348in" draw:id="id742" draw:style-name="a739" draw:name="Line 747"><svg:title/><svg:desc/></draw:connector><draw:custom-shape svg:x="0.0993in" svg:y="8.46389in" svg:width="0.00972in" svg:height="1.09931in" draw:id="id743" draw:style-name="a740" draw:name="Rectangle 748"><svg:title/><svg:desc/><draw:enhanced-geometry draw:type="non-primitive" svg:viewBox="0 0 21600 21600" draw:enhanced-path="M 0 0 L 21600 0 21600 21600 0 21600 Z N"/></draw:custom-shape><draw:connector draw:type="line" svg:x1="0.87222in" svg:y1="9.38473in" svg:x2="0.87291in" svg:y2="9.55348in" draw:id="id744" draw:style-name="a741" draw:name="Line 749"><svg:title/><svg:desc/></draw:connector><draw:custom-shape svg:x="0.87222in" svg:y="9.38473in" svg:width="0.00972in" svg:height="0.17847in" draw:id="id745" draw:style-name="a742" draw:name="Rectangle 750"><svg:title/><svg:desc/><draw:enhanced-geometry draw:type="non-primitive" svg:viewBox="0 0 21600 21600" draw:enhanced-path="M 0 0 L 21600 0 21600 21600 0 21600 Z N"/></draw:custom-shape><draw:connector draw:type="line" svg:x1="1.47639in" svg:y1="9.38473in" svg:x2="1.47708in" svg:y2="9.55348in" draw:id="id746" draw:style-name="a743" draw:name="Line 751"><svg:title/><svg:desc/></draw:connector><draw:custom-shape svg:x="1.47639in" svg:y="9.38473in" svg:width="0.00972in" svg:height="0.17847in" draw:id="id747" draw:style-name="a744" draw:name="Rectangle 752"><svg:title/><svg:desc/><draw:enhanced-geometry draw:type="non-primitive" svg:viewBox="0 0 21600 21600" draw:enhanced-path="M 0 0 L 21600 0 21600 21600 0 21600 Z N"/></draw:custom-shape><draw:connector draw:type="line" svg:x1="2.25903in" svg:y1="9.38473in" svg:x2="2.25972in" svg:y2="9.55348in" draw:id="id748" draw:style-name="a745" draw:name="Line 753"><svg:title/><svg:desc/></draw:connector><draw:custom-shape svg:x="2.25903in" svg:y="9.38473in" svg:width="0.00972in" svg:height="0.17847in" draw:id="id749" draw:style-name="a746" draw:name="Rectangle 754"><svg:title/><svg:desc/><draw:enhanced-geometry draw:type="non-primitive" svg:viewBox="0 0 21600 21600" draw:enhanced-path="M 0 0 L 21600 0 21600 21600 0 21600 Z N"/></draw:custom-shape><draw:connector draw:type="line" svg:x1="3.23958in" svg:y1="8.91945in" svg:x2="3.24028in" svg:y2="9.55348in" draw:id="id750" draw:style-name="a747" draw:name="Line 755"><svg:title/><svg:desc/></draw:connector><draw:custom-shape svg:x="3.23958in" svg:y="8.91945in" svg:width="0.00972in" svg:height="0.64375in" draw:id="id751" draw:style-name="a748" draw:name="Rectangle 756"><svg:title/><svg:desc/><draw:enhanced-geometry draw:type="non-primitive" svg:viewBox="0 0 21600 21600" draw:enhanced-path="M 0 0 L 21600 0 21600 21600 0 21600 Z N"/></draw:custom-shape><draw:connector draw:type="line" svg:x1="3.30903in" svg:y1="8.91945in" svg:x2="3.30972in" svg:y2="9.55348in" draw:id="id752" draw:style-name="a749" draw:name="Line 757"><svg:title/><svg:desc/></draw:connector><draw:custom-shape svg:x="3.30903in" svg:y="8.91945in" svg:width="0.00972in" svg:height="0.64375in" draw:id="id753" draw:style-name="a750" draw:name="Rectangle 758"><svg:title/><svg:desc/><draw:enhanced-geometry draw:type="non-primitive" svg:viewBox="0 0 21600 21600" draw:enhanced-path="M 0 0 L 21600 0 21600 21600 0 21600 Z N"/></draw:custom-shape><draw:connector draw:type="line" svg:x1="3.44722in" svg:y1="9.38473in" svg:x2="3.44791in" svg:y2="9.55348in" draw:id="id754" draw:style-name="a751" draw:name="Line 759"><svg:title/><svg:desc/></draw:connector><draw:custom-shape svg:x="3.44722in" svg:y="9.38473in" svg:width="0.01042in" svg:height="0.17847in" draw:id="id755" draw:style-name="a752" draw:name="Rectangle 760"><svg:title/><svg:desc/><draw:enhanced-geometry draw:type="non-primitive" svg:viewBox="0 0 21600 21600" draw:enhanced-path="M 0 0 L 21600 0 21600 21600 0 21600 Z N"/></draw:custom-shape><draw:connector draw:type="line" svg:x1="4.05208in" svg:y1="9.55348in" svg:x2="4.05278in" svg:y2="9.55417in" draw:id="id756" draw:style-name="a753" draw:name="Line 761"><svg:title/><svg:desc/></draw:connector><draw:custom-shape svg:x="4.05208in" svg:y="9.55348in" svg:width="0.00972in" svg:height="0.00972in" draw:id="id757" draw:style-name="a754" draw:name="Rectangle 762"><svg:title/><svg:desc/><draw:enhanced-geometry draw:type="non-primitive" svg:viewBox="0 0 21600 21600" draw:enhanced-path="M 0 0 L 21600 0 21600 21600 0 21600 Z N"/></draw:custom-shape><draw:connector draw:type="line" svg:x1="4.41805in" svg:y1="9.55348in" svg:x2="4.41875in" svg:y2="9.55417in" draw:id="id758" draw:style-name="a755" draw:name="Line 763"><svg:title/><svg:desc/></draw:connector><draw:custom-shape svg:x="4.41805in" svg:y="9.55348in" svg:width="0.01042in" svg:height="0.00972in" draw:id="id759" draw:style-name="a756" draw:name="Rectangle 764"><svg:title/><svg:desc/><draw:enhanced-geometry draw:type="non-primitive" svg:viewBox="0 0 21600 21600" draw:enhanced-path="M 0 0 L 21600 0 21600 21600 0 21600 Z N"/></draw:custom-shape><draw:connector draw:type="line" svg:x1="4.85416in" svg:y1="9.38473in" svg:x2="4.85486in" svg:y2="9.55348in" draw:id="id760" draw:style-name="a757" draw:name="Line 765"><svg:title/><svg:desc/></draw:connector><draw:custom-shape svg:x="4.85416in" svg:y="9.38473in" svg:width="0.00972in" svg:height="0.17847in" draw:id="id761" draw:style-name="a758" draw:name="Rectangle 766"><svg:title/><svg:desc/><draw:enhanced-geometry draw:type="non-primitive" svg:viewBox="0 0 21600 21600" draw:enhanced-path="M 0 0 L 21600 0 21600 21600 0 21600 Z N"/></draw:custom-shape><draw:connector draw:type="line" svg:x1="5.43889in" svg:y1="9.38473in" svg:x2="5.43958in" svg:y2="9.55348in" draw:id="id762" draw:style-name="a759" draw:name="Line 767"><svg:title/><svg:desc/></draw:connector><draw:custom-shape svg:x="5.43889in" svg:y="9.38473in" svg:width="0.00972in" svg:height="0.17847in" draw:id="id763" draw:style-name="a760" draw:name="Rectangle 768"><svg:title/><svg:desc/><draw:enhanced-geometry draw:type="non-primitive" svg:viewBox="0 0 21600 21600" draw:enhanced-path="M 0 0 L 21600 0 21600 21600 0 21600 Z N"/></draw:custom-shape><draw:connector draw:type="line" svg:x1="6.38958in" svg:y1="8.46389in" svg:x2="6.39028in" svg:y2="9.55348in" draw:id="id764" draw:style-name="a761" draw:name="Line 769"><svg:title/><svg:desc/></draw:connector><draw:custom-shape svg:x="6.38958in" svg:y="8.46389in" svg:width="0.00972in" svg:height="1.09931in" draw:id="id765" draw:style-name="a762" draw:name="Rectangle 770"><svg:title/><svg:desc/><draw:enhanced-geometry draw:type="non-primitive" svg:viewBox="0 0 21600 21600" draw:enhanced-path="M 0 0 L 21600 0 21600 21600 0 21600 Z N"/></draw:custom-shape><draw:connector draw:type="line" svg:x1="6.3993in" svg:y1="-0.58958in" svg:x2="6.4in" svg:y2="-0.58888in" draw:id="id766" draw:style-name="a763" draw:name="Line 771"><svg:title/><svg:desc/></draw:connector><draw:custom-shape svg:x="6.3993in" svg:y="-0.58958in" svg:width="0.00972in" svg:height="0.00972in" draw:id="id767" draw:style-name="a764" draw:name="Rectangle 772"><svg:title/><svg:desc/><draw:enhanced-geometry draw:type="non-primitive" svg:viewBox="0 0 21600 21600" draw:enhanced-path="M 0 0 L 21600 0 21600 21600 0 21600 Z N"/></draw:custom-shape><draw:connector draw:type="line" svg:x1="6.3993in" svg:y1="-0.42152in" svg:x2="6.4in" svg:y2="-0.42083in" draw:id="id768" draw:style-name="a765" draw:name="Line 773"><svg:title/><svg:desc/></draw:connector><draw:custom-shape svg:x="6.3993in" svg:y="-0.42152in" svg:width="0.00972in" svg:height="0.01042in" draw:id="id769" draw:style-name="a766" draw:name="Rectangle 774"><svg:title/><svg:desc/><draw:enhanced-geometry draw:type="non-primitive" svg:viewBox="0 0 21600 21600" draw:enhanced-path="M 0 0 L 21600 0 21600 21600 0 21600 Z N"/></draw:custom-shape><draw:connector draw:type="line" svg:x1="6.3993in" svg:y1="-0.39166in" svg:x2="6.4in" svg:y2="-0.39097in" draw:id="id770" draw:style-name="a767" draw:name="Line 775"><svg:title/><svg:desc/></draw:connector><draw:custom-shape svg:x="6.3993in" svg:y="-0.39166in" svg:width="0.00972in" svg:height="0.01042in" draw:id="id771" draw:style-name="a768" draw:name="Rectangle 776"><svg:title/><svg:desc/><draw:enhanced-geometry draw:type="non-primitive" svg:viewBox="0 0 21600 21600" draw:enhanced-path="M 0 0 L 21600 0 21600 21600 0 21600 Z N"/></draw:custom-shape><draw:connector draw:type="line" svg:x1="6.3993in" svg:y1="-0.27291in" svg:x2="6.4in" svg:y2="-0.27222in" draw:id="id772" draw:style-name="a769" draw:name="Line 777"><svg:title/><svg:desc/></draw:connector><draw:custom-shape svg:x="6.3993in" svg:y="-0.27291in" svg:width="0.00972in" svg:height="0.01042in" draw:id="id773" draw:style-name="a770" draw:name="Rectangle 778"><svg:title/><svg:desc/><draw:enhanced-geometry draw:type="non-primitive" svg:viewBox="0 0 21600 21600" draw:enhanced-path="M 0 0 L 21600 0 21600 21600 0 21600 Z N"/></draw:custom-shape><draw:connector draw:type="line" svg:x1="6.3993in" svg:y1="-0.23333in" svg:x2="6.4in" svg:y2="-0.23263in" draw:id="id774" draw:style-name="a771" draw:name="Line 779"><svg:title/><svg:desc/></draw:connector><draw:custom-shape svg:x="6.3993in" svg:y="-0.23333in" svg:width="0.00972in" svg:height="0.01042in" draw:id="id775" draw:style-name="a772" draw:name="Rectangle 780"><svg:title/><svg:desc/><draw:enhanced-geometry draw:type="non-primitive" svg:viewBox="0 0 21600 21600" draw:enhanced-path="M 0 0 L 21600 0 21600 21600 0 21600 Z N"/></draw:custom-shape><draw:connector draw:type="line" svg:x1="6.3993in" svg:y1="0.08403in" svg:x2="6.4in" svg:y2="0.08473in" draw:id="id776" draw:style-name="a773" draw:name="Line 781"><svg:title/><svg:desc/></draw:connector><draw:custom-shape svg:x="6.3993in" svg:y="0.08403in" svg:width="0.00972in" svg:height="0.00972in" draw:id="id777" draw:style-name="a774" draw:name="Rectangle 782"><svg:title/><svg:desc/><draw:enhanced-geometry draw:type="non-primitive" svg:viewBox="0 0 21600 21600" draw:enhanced-path="M 0 0 L 21600 0 21600 21600 0 21600 Z N"/></draw:custom-shape><draw:connector draw:type="line" svg:x1="3.31875in" svg:y1="0.13334in" svg:x2="6.3993in" svg:y2="0.13403in" draw:id="id778" draw:style-name="a775" draw:name="Line 783"><svg:title/><svg:desc/></draw:connector><draw:custom-shape svg:x="3.31875in" svg:y="0.13334in" svg:width="3.09028in" svg:height="0.00972in" draw:id="id779" draw:style-name="a776" draw:name="Rectangle 784"><svg:title/><svg:desc/><draw:enhanced-geometry draw:type="non-primitive" svg:viewBox="0 0 21600 21600" draw:enhanced-path="M 0 0 L 21600 0 21600 21600 0 21600 Z N"/></draw:custom-shape><draw:connector draw:type="line" svg:x1="3.31875in" svg:y1="0.37153in" svg:x2="6.3993in" svg:y2="0.37223in" draw:id="id780" draw:style-name="a777" draw:name="Line 785"><svg:title/><svg:desc/></draw:connector><draw:custom-shape svg:x="3.31875in" svg:y="0.37153in" svg:width="3.09028in" svg:height="0.00972in" draw:id="id781" draw:style-name="a778" draw:name="Rectangle 786"><svg:title/><svg:desc/><draw:enhanced-geometry draw:type="non-primitive" svg:viewBox="0 0 21600 21600" draw:enhanced-path="M 0 0 L 21600 0 21600 21600 0 21600 Z N"/></draw:custom-shape><draw:connector draw:type="line" svg:x1="3.31875in" svg:y1="0.6882in" svg:x2="6.3993in" svg:y2="0.68889in" draw:id="id782" draw:style-name="a779" draw:name="Line 787"><svg:title/><svg:desc/></draw:connector><draw:custom-shape svg:x="3.31875in" svg:y="0.6882in" svg:width="3.09028in" svg:height="0.00972in" draw:id="id783" draw:style-name="a780" draw:name="Rectangle 788"><svg:title/><svg:desc/><draw:enhanced-geometry draw:type="non-primitive" svg:viewBox="0 0 21600 21600" draw:enhanced-path="M 0 0 L 21600 0 21600 21600 0 21600 Z N"/></draw:custom-shape><draw:connector draw:type="line" svg:x1="3.31875in" svg:y1="0.82709in" svg:x2="6.3993in" svg:y2="0.82778in" draw:id="id784" draw:style-name="a781" draw:name="Line 789"><svg:title/><svg:desc/></draw:connector><draw:custom-shape svg:x="3.31875in" svg:y="0.82709in" svg:width="3.09028in" svg:height="0.00972in" draw:id="id785" draw:style-name="a782" draw:name="Rectangle 790"><svg:title/><svg:desc/><draw:enhanced-geometry draw:type="non-primitive" svg:viewBox="0 0 21600 21600" draw:enhanced-path="M 0 0 L 21600 0 21600 21600 0 21600 Z N"/></draw:custom-shape><draw:connector draw:type="line" svg:x1="5.44861in" svg:y1="1.14376in" svg:x2="6.3993in" svg:y2="1.14445in" draw:id="id786" draw:style-name="a783" draw:name="Line 791"><svg:title/><svg:desc/></draw:connector><draw:custom-shape svg:x="5.44861in" svg:y="1.14376in" svg:width="0.96042in" svg:height="0.00972in" draw:id="id787" draw:style-name="a784" draw:name="Rectangle 792"><svg:title/><svg:desc/><draw:enhanced-geometry draw:type="non-primitive" svg:viewBox="0 0 21600 21600" draw:enhanced-path="M 0 0 L 21600 0 21600 21600 0 21600 Z N"/></draw:custom-shape><draw:connector draw:type="line" svg:x1="3.31875in" svg:y1="1.27292in" svg:x2="6.3993in" svg:y2="1.27362in" draw:id="id788" draw:style-name="a785" draw:name="Line 793"><svg:title/><svg:desc/></draw:connector><draw:custom-shape svg:x="3.31875in" svg:y="1.27292in" svg:width="3.09028in" svg:height="0.00972in" draw:id="id789" draw:style-name="a786" draw:name="Rectangle 794"><svg:title/><svg:desc/><draw:enhanced-geometry draw:type="non-primitive" svg:viewBox="0 0 21600 21600" draw:enhanced-path="M 0 0 L 21600 0 21600 21600 0 21600 Z N"/></draw:custom-shape><draw:connector draw:type="line" svg:x1="3.31875in" svg:y1="1.58959in" svg:x2="6.3993in" svg:y2="1.59028in" draw:id="id790" draw:style-name="a787" draw:name="Line 795"><svg:title/><svg:desc/></draw:connector><draw:custom-shape svg:x="3.31875in" svg:y="1.58959in" svg:width="3.09028in" svg:height="0.00972in" draw:id="id791" draw:style-name="a788" draw:name="Rectangle 796"><svg:title/><svg:desc/><draw:enhanced-geometry draw:type="non-primitive" svg:viewBox="0 0 21600 21600" draw:enhanced-path="M 0 0 L 21600 0 21600 21600 0 21600 Z N"/></draw:custom-shape><draw:connector draw:type="line" svg:x1="3.31875in" svg:y1="1.71806in" svg:x2="6.3993in" svg:y2="1.71876in" draw:id="id792" draw:style-name="a789" draw:name="Line 797"><svg:title/><svg:desc/></draw:connector><draw:custom-shape svg:x="3.31875in" svg:y="1.71806in" svg:width="3.09028in" svg:height="0.01042in" draw:id="id793" draw:style-name="a790" draw:name="Rectangle 798"><svg:title/><svg:desc/><draw:enhanced-geometry draw:type="non-primitive" svg:viewBox="0 0 21600 21600" draw:enhanced-path="M 0 0 L 21600 0 21600 21600 0 21600 Z N"/></draw:custom-shape><draw:connector draw:type="line" svg:x1="5.44861in" svg:y1="2.03542in" svg:x2="6.3993in" svg:y2="2.03612in" draw:id="id794" draw:style-name="a791" draw:name="Line 799"><svg:title/><svg:desc/></draw:connector><draw:custom-shape svg:x="5.44861in" svg:y="2.03542in" svg:width="0.96042in" svg:height="0.00972in" draw:id="id795" draw:style-name="a792" draw:name="Rectangle 800"><svg:title/><svg:desc/><draw:enhanced-geometry draw:type="non-primitive" svg:viewBox="0 0 21600 21600" draw:enhanced-path="M 0 0 L 21600 0 21600 21600 0 21600 Z N"/></draw:custom-shape><draw:connector draw:type="line" svg:x1="3.31875in" svg:y1="2.16389in" svg:x2="6.3993in" svg:y2="2.16459in" draw:id="id796" draw:style-name="a793" draw:name="Line 801"><svg:title/><svg:desc/></draw:connector><draw:custom-shape svg:x="3.31875in" svg:y="2.16389in" svg:width="3.09028in" svg:height="0.01042in" draw:id="id797" draw:style-name="a794" draw:name="Rectangle 802"><svg:title/><svg:desc/><draw:enhanced-geometry draw:type="non-primitive" svg:viewBox="0 0 21600 21600" draw:enhanced-path="M 0 0 L 21600 0 21600 21600 0 21600 Z N"/></draw:custom-shape><draw:connector draw:type="line" svg:x1="3.31875in" svg:y1="2.48126in" svg:x2="6.3993in" svg:y2="2.48195in" draw:id="id798" draw:style-name="a795" draw:name="Line 803"><svg:title/><svg:desc/></draw:connector><draw:custom-shape svg:x="3.31875in" svg:y="2.48126in" svg:width="3.09028in" svg:height="0.00972in" draw:id="id799" draw:style-name="a796" draw:name="Rectangle 804"><svg:title/><svg:desc/><draw:enhanced-geometry draw:type="non-primitive" svg:viewBox="0 0 21600 21600" draw:enhanced-path="M 0 0 L 21600 0 21600 21600 0 21600 Z N"/></draw:custom-shape><draw:connector draw:type="line" svg:x1="3.31875in" svg:y1="2.60973in" svg:x2="6.3993in" svg:y2="2.61042in" draw:id="id800" draw:style-name="a797" draw:name="Line 805"><svg:title/><svg:desc/></draw:connector><draw:custom-shape svg:x="3.31875in" svg:y="2.60973in" svg:width="3.09028in" svg:height="0.00972in" draw:id="id801" draw:style-name="a798" draw:name="Rectangle 806"><svg:title/><svg:desc/><draw:enhanced-geometry draw:type="non-primitive" svg:viewBox="0 0 21600 21600" draw:enhanced-path="M 0 0 L 21600 0 21600 21600 0 21600 Z N"/></draw:custom-shape><draw:connector draw:type="line" svg:x1="5.44861in" svg:y1="2.92709in" svg:x2="6.3993in" svg:y2="2.92778in" draw:id="id802" draw:style-name="a799" draw:name="Line 807"><svg:title/><svg:desc/></draw:connector></draw:g><draw:custom-shape svg:x="5.44861in" svg:y="2.92709in" svg:width="0.96042in" svg:height="0.00972in" draw:id="id804" draw:style-name="a800" draw:name="Rectangle 809"><svg:title/><svg:desc/><draw:enhanced-geometry draw:type="non-primitive" svg:viewBox="0 0 21600 21600" draw:enhanced-path="M 0 0 L 21600 0 21600 21600 0 21600 Z N"/></draw:custom-shape><draw:connector draw:type="line" svg:x1="3.31875in" svg:y1="2.96667in" svg:x2="6.3993in" svg:y2="2.96737in" draw:id="id805" draw:style-name="a801" draw:name="Line 810"><svg:title/><svg:desc/></draw:connector><draw:custom-shape svg:x="3.31875in" svg:y="2.96667in" svg:width="3.09028in" svg:height="0.00972in" draw:id="id806" draw:style-name="a802" draw:name="Rectangle 811"><svg:title/><svg:desc/><draw:enhanced-geometry draw:type="non-primitive" svg:viewBox="0 0 21600 21600" draw:enhanced-path="M 0 0 L 21600 0 21600 21600 0 21600 Z N"/></draw:custom-shape><draw:connector draw:type="line" svg:x1="3.31875in" svg:y1="3.15487in" svg:x2="6.3993in" svg:y2="3.15556in" draw:id="id807" draw:style-name="a803" draw:name="Line 812"><svg:title/><svg:desc/></draw:connector><draw:custom-shape svg:x="3.31875in" svg:y="3.15487in" svg:width="3.09028in" svg:height="0.00972in" draw:id="id808" draw:style-name="a804" draw:name="Rectangle 813"><svg:title/><svg:desc/><draw:enhanced-geometry draw:type="non-primitive" svg:viewBox="0 0 21600 21600" draw:enhanced-path="M 0 0 L 21600 0 21600 21600 0 21600 Z N"/></draw:custom-shape><draw:connector draw:type="line" svg:x1="3.31875in" svg:y1="3.34306in" svg:x2="6.3993in" svg:y2="3.34376in" draw:id="id809" draw:style-name="a805" draw:name="Line 814"><svg:title/><svg:desc/></draw:connector><draw:custom-shape svg:x="3.31875in" svg:y="3.34306in" svg:width="3.09028in" svg:height="0.00972in" draw:id="id810" draw:style-name="a806" draw:name="Rectangle 815"><svg:title/><svg:desc/><draw:enhanced-geometry draw:type="non-primitive" svg:viewBox="0 0 21600 21600" draw:enhanced-path="M 0 0 L 21600 0 21600 21600 0 21600 Z N"/></draw:custom-shape><draw:connector draw:type="line" svg:x1="6.3993in" svg:y1="3.42223in" svg:x2="6.4in" svg:y2="3.42292in" draw:id="id811" draw:style-name="a807" draw:name="Line 816"><svg:title/><svg:desc/></draw:connector><draw:custom-shape svg:x="6.3993in" svg:y="3.42223in" svg:width="0.00972in" svg:height="0.00972in" draw:id="id812" draw:style-name="a808" draw:name="Rectangle 817"><svg:title/><svg:desc/><draw:enhanced-geometry draw:type="non-primitive" svg:viewBox="0 0 21600 21600" draw:enhanced-path="M 0 0 L 21600 0 21600 21600 0 21600 Z N"/></draw:custom-shape><draw:connector draw:type="line" svg:x1="3.31875in" svg:y1="3.59028in" svg:x2="6.3993in" svg:y2="3.59098in" draw:id="id813" draw:style-name="a809" draw:name="Line 818"><svg:title/><svg:desc/></draw:connector><draw:custom-shape svg:x="3.31875in" svg:y="3.59028in" svg:width="3.09028in" svg:height="0.00972in" draw:id="id814" draw:style-name="a810" draw:name="Rectangle 819"><svg:title/><svg:desc/><draw:enhanced-geometry draw:type="non-primitive" svg:viewBox="0 0 21600 21600" draw:enhanced-path="M 0 0 L 21600 0 21600 21600 0 21600 Z N"/></draw:custom-shape><draw:connector draw:type="line" svg:x1="3.31875in" svg:y1="3.76876in" svg:x2="6.3993in" svg:y2="3.76945in" draw:id="id815" draw:style-name="a811" draw:name="Line 820"><svg:title/><svg:desc/></draw:connector><draw:custom-shape svg:x="3.31875in" svg:y="3.76876in" svg:width="3.09028in" svg:height="0.00972in" draw:id="id816" draw:style-name="a812" draw:name="Rectangle 821"><svg:title/><svg:desc/><draw:enhanced-geometry draw:type="non-primitive" svg:viewBox="0 0 21600 21600" draw:enhanced-path="M 0 0 L 21600 0 21600 21600 0 21600 Z N"/></draw:custom-shape><draw:connector draw:type="line" svg:x1="6.3993in" svg:y1="3.94723in" svg:x2="6.4in" svg:y2="3.94792in" draw:id="id817" draw:style-name="a813" draw:name="Line 822"><svg:title/><svg:desc/></draw:connector><draw:custom-shape svg:x="6.3993in" svg:y="3.94723in" svg:width="0.00972in" svg:height="0.00972in" draw:id="id818" draw:style-name="a814" draw:name="Rectangle 823"><svg:title/><svg:desc/><draw:enhanced-geometry draw:type="non-primitive" svg:viewBox="0 0 21600 21600" draw:enhanced-path="M 0 0 L 21600 0 21600 21600 0 21600 Z N"/></draw:custom-shape><draw:connector draw:type="line" svg:x1="6.3993in" svg:y1="4.12501in" svg:x2="6.4in" svg:y2="4.1257in" draw:id="id819" draw:style-name="a815" draw:name="Line 824"><svg:title/><svg:desc/></draw:connector><draw:custom-shape svg:x="6.3993in" svg:y="4.12501in" svg:width="0.00972in" svg:height="0.01042in" draw:id="id820" draw:style-name="a816" draw:name="Rectangle 825"><svg:title/><svg:desc/><draw:enhanced-geometry draw:type="non-primitive" svg:viewBox="0 0 21600 21600" draw:enhanced-path="M 0 0 L 21600 0 21600 21600 0 21600 Z N"/></draw:custom-shape><draw:connector draw:type="line" svg:x1="6.3993in" svg:y1="4.30348in" svg:x2="6.4in" svg:y2="4.30417in" draw:id="id821" draw:style-name="a817" draw:name="Line 826"><svg:title/><svg:desc/></draw:connector><draw:custom-shape svg:x="6.3993in" svg:y="4.30348in" svg:width="0.00972in" svg:height="0.00972in" draw:id="id822" draw:style-name="a818" draw:name="Rectangle 827"><svg:title/><svg:desc/><draw:enhanced-geometry draw:type="non-primitive" svg:viewBox="0 0 21600 21600" draw:enhanced-path="M 0 0 L 21600 0 21600 21600 0 21600 Z N"/></draw:custom-shape><draw:connector draw:type="line" svg:x1="6.3993in" svg:y1="4.48195in" svg:x2="6.4in" svg:y2="4.48264in" draw:id="id823" draw:style-name="a819" draw:name="Line 828"><svg:title/><svg:desc/></draw:connector><draw:custom-shape svg:x="6.3993in" svg:y="4.48195in" svg:width="0.00972in" svg:height="0.00972in" draw:id="id824" draw:style-name="a820" draw:name="Rectangle 829"><svg:title/><svg:desc/><draw:enhanced-geometry draw:type="non-primitive" svg:viewBox="0 0 21600 21600" draw:enhanced-path="M 0 0 L 21600 0 21600 21600 0 21600 Z N"/></draw:custom-shape><draw:connector draw:type="line" svg:x1="6.3993in" svg:y1="4.66042in" svg:x2="6.4in" svg:y2="4.66112in" draw:id="id825" draw:style-name="a821" draw:name="Line 830"><svg:title/><svg:desc/></draw:connector><draw:custom-shape svg:x="6.3993in" svg:y="4.66042in" svg:width="0.00972in" svg:height="0.00972in" draw:id="id826" draw:style-name="a822" draw:name="Rectangle 831"><svg:title/><svg:desc/><draw:enhanced-geometry draw:type="non-primitive" svg:viewBox="0 0 21600 21600" draw:enhanced-path="M 0 0 L 21600 0 21600 21600 0 21600 Z N"/></draw:custom-shape><draw:connector draw:type="line" svg:x1="6.3993in" svg:y1="4.8382in" svg:x2="6.4in" svg:y2="4.83889in" draw:id="id827" draw:style-name="a823" draw:name="Line 832"><svg:title/><svg:desc/></draw:connector><draw:custom-shape svg:x="6.3993in" svg:y="4.8382in" svg:width="0.00972in" svg:height="0.01042in" draw:id="id828" draw:style-name="a824" draw:name="Rectangle 833"><svg:title/><svg:desc/><draw:enhanced-geometry draw:type="non-primitive" svg:viewBox="0 0 21600 21600" draw:enhanced-path="M 0 0 L 21600 0 21600 21600 0 21600 Z N"/></draw:custom-shape><draw:connector draw:type="line" svg:x1="3.31875in" svg:y1="5.01667in" svg:x2="6.3993in" svg:y2="5.01737in" draw:id="id829" draw:style-name="a825" draw:name="Line 834"><svg:title/><svg:desc/></draw:connector><draw:custom-shape svg:x="3.31875in" svg:y="5.01667in" svg:width="3.09028in" svg:height="0.00972in" draw:id="id830" draw:style-name="a826" draw:name="Rectangle 835"><svg:title/><svg:desc/><draw:enhanced-geometry draw:type="non-primitive" svg:viewBox="0 0 21600 21600" draw:enhanced-path="M 0 0 L 21600 0 21600 21600 0 21600 Z N"/></draw:custom-shape><draw:connector draw:type="line" svg:x1="6.3993in" svg:y1="5.17501in" svg:x2="6.4in" svg:y2="5.1757in" draw:id="id831" draw:style-name="a827" draw:name="Line 836"><svg:title/><svg:desc/></draw:connector><draw:custom-shape svg:x="6.3993in" svg:y="5.17501in" svg:width="0.00972in" svg:height="0.01042in" draw:id="id832" draw:style-name="a828" draw:name="Rectangle 837"><svg:title/><svg:desc/><draw:enhanced-geometry draw:type="non-primitive" svg:viewBox="0 0 21600 21600" draw:enhanced-path="M 0 0 L 21600 0 21600 21600 0 21600 Z N"/></draw:custom-shape><draw:connector draw:type="line" svg:x1="3.31875in" svg:y1="5.34376in" svg:x2="6.3993in" svg:y2="5.34445in" draw:id="id833" draw:style-name="a829" draw:name="Line 838"><svg:title/><svg:desc/></draw:connector><draw:custom-shape svg:x="3.31875in" svg:y="5.34376in" svg:width="3.09028in" svg:height="0.00972in" draw:id="id834" draw:style-name="a830" draw:name="Rectangle 839"><svg:title/><svg:desc/><draw:enhanced-geometry draw:type="non-primitive" svg:viewBox="0 0 21600 21600" draw:enhanced-path="M 0 0 L 21600 0 21600 21600 0 21600 Z N"/></draw:custom-shape><draw:connector draw:type="line" svg:x1="3.31875in" svg:y1="5.51181in" svg:x2="6.3993in" svg:y2="5.51251in" draw:id="id835" draw:style-name="a831" draw:name="Line 840"><svg:title/><svg:desc/></draw:connector><draw:custom-shape svg:x="3.31875in" svg:y="5.51181in" svg:width="3.09028in" svg:height="0.01042in" draw:id="id836" draw:style-name="a832" draw:name="Rectangle 841"><svg:title/><svg:desc/><draw:enhanced-geometry draw:type="non-primitive" svg:viewBox="0 0 21600 21600" draw:enhanced-path="M 0 0 L 21600 0 21600 21600 0 21600 Z N"/></draw:custom-shape><draw:connector draw:type="line" svg:x1="3.31875in" svg:y1="5.68056in" svg:x2="6.3993in" svg:y2="5.68126in" draw:id="id837" draw:style-name="a833" draw:name="Line 842"><svg:title/><svg:desc/></draw:connector><draw:custom-shape svg:x="3.31875in" svg:y="5.68056in" svg:width="3.09028in" svg:height="0.00972in" draw:id="id838" draw:style-name="a834" draw:name="Rectangle 843"><svg:title/><svg:desc/><draw:enhanced-geometry draw:type="non-primitive" svg:viewBox="0 0 21600 21600" draw:enhanced-path="M 0 0 L 21600 0 21600 21600 0 21600 Z N"/></draw:custom-shape><draw:connector draw:type="line" svg:x1="3.31875in" svg:y1="5.84862in" svg:x2="6.3993in" svg:y2="5.84931in" draw:id="id839" draw:style-name="a835" draw:name="Line 844"><svg:title/><svg:desc/></draw:connector><draw:custom-shape svg:x="3.31875in" svg:y="5.84862in" svg:width="3.09028in" svg:height="0.01042in" draw:id="id840" draw:style-name="a836" draw:name="Rectangle 845"><svg:title/><svg:desc/><draw:enhanced-geometry draw:type="non-primitive" svg:viewBox="0 0 21600 21600" draw:enhanced-path="M 0 0 L 21600 0 21600 21600 0 21600 Z N"/></draw:custom-shape><draw:connector draw:type="line" svg:x1="3.31875in" svg:y1="6.01737in" svg:x2="6.3993in" svg:y2="6.01806in" draw:id="id841" draw:style-name="a837" draw:name="Line 846"><svg:title/><svg:desc/></draw:connector><draw:custom-shape svg:x="3.31875in" svg:y="6.01737in" svg:width="3.09028in" svg:height="0.00972in" draw:id="id842" draw:style-name="a838" draw:name="Rectangle 847"><svg:title/><svg:desc/><draw:enhanced-geometry draw:type="non-primitive" svg:viewBox="0 0 21600 21600" draw:enhanced-path="M 0 0 L 21600 0 21600 21600 0 21600 Z N"/></draw:custom-shape><draw:connector draw:type="line" svg:x1="3.31875in" svg:y1="6.18542in" svg:x2="6.3993in" svg:y2="6.18612in" draw:id="id843" draw:style-name="a839" draw:name="Line 848"><svg:title/><svg:desc/></draw:connector><draw:custom-shape svg:x="3.31875in" svg:y="6.18542in" svg:width="3.09028in" svg:height="0.00972in" draw:id="id844" draw:style-name="a840" draw:name="Rectangle 849"><svg:title/><svg:desc/><draw:enhanced-geometry draw:type="non-primitive" svg:viewBox="0 0 21600 21600" draw:enhanced-path="M 0 0 L 21600 0 21600 21600 0 21600 Z N"/></draw:custom-shape><draw:connector draw:type="line" svg:x1="6.3993in" svg:y1="6.26459in" svg:x2="6.4in" svg:y2="6.26528in" draw:id="id845" draw:style-name="a841" draw:name="Line 850"><svg:title/><svg:desc/></draw:connector><draw:custom-shape svg:x="6.3993in" svg:y="6.26459in" svg:width="0.00972in" svg:height="0.01042in" draw:id="id846" draw:style-name="a842" draw:name="Rectangle 851"><svg:title/><svg:desc/><draw:enhanced-geometry draw:type="non-primitive" svg:viewBox="0 0 21600 21600" draw:enhanced-path="M 0 0 L 21600 0 21600 21600 0 21600 Z N"/></draw:custom-shape><draw:connector draw:type="line" svg:x1="0.0993in" svg:y1="6.43334in" svg:x2="6.3993in" svg:y2="6.43403in" draw:id="id847" draw:style-name="a843" draw:name="Line 852"><svg:title/><svg:desc/></draw:connector><draw:custom-shape svg:x="0.0993in" svg:y="6.43334in" svg:width="6.30972in" svg:height="0.00972in" draw:id="id848" draw:style-name="a844" draw:name="Rectangle 853"><svg:title/><svg:desc/><draw:enhanced-geometry draw:type="non-primitive" svg:viewBox="0 0 21600 21600" draw:enhanced-path="M 0 0 L 21600 0 21600 21600 0 21600 Z N"/></draw:custom-shape><draw:connector draw:type="line" svg:x1="6.3993in" svg:y1="6.60139in" svg:x2="6.4in" svg:y2="6.60209in" draw:id="id849" draw:style-name="a845" draw:name="Line 854"><svg:title/><svg:desc/></draw:connector><draw:custom-shape svg:x="6.3993in" svg:y="6.60139in" svg:width="0.00972in" svg:height="0.01042in" draw:id="id850" draw:style-name="a846" draw:name="Rectangle 855"><svg:title/><svg:desc/><draw:enhanced-geometry draw:type="non-primitive" svg:viewBox="0 0 21600 21600" draw:enhanced-path="M 0 0 L 21600 0 21600 21600 0 21600 Z N"/></draw:custom-shape><draw:connector draw:type="line" svg:x1="6.3993in" svg:y1="6.77014in" svg:x2="6.4in" svg:y2="6.77084in" draw:id="id851" draw:style-name="a847" draw:name="Line 856"><svg:title/><svg:desc/></draw:connector><draw:custom-shape svg:x="6.3993in" svg:y="6.77014in" svg:width="0.00972in" svg:height="0.00972in" draw:id="id852" draw:style-name="a848" draw:name="Rectangle 857"><svg:title/><svg:desc/><draw:enhanced-geometry draw:type="non-primitive" svg:viewBox="0 0 21600 21600" draw:enhanced-path="M 0 0 L 21600 0 21600 21600 0 21600 Z N"/></draw:custom-shape><draw:connector draw:type="line" svg:x1="6.3993in" svg:y1="6.9382in" svg:x2="6.4in" svg:y2="6.93889in" draw:id="id853" draw:style-name="a849" draw:name="Line 858"><svg:title/><svg:desc/></draw:connector><draw:custom-shape svg:x="6.3993in" svg:y="6.9382in" svg:width="0.00972in" svg:height="0.01042in" draw:id="id854" draw:style-name="a850" draw:name="Rectangle 859"><svg:title/><svg:desc/><draw:enhanced-geometry draw:type="non-primitive" svg:viewBox="0 0 21600 21600" draw:enhanced-path="M 0 0 L 21600 0 21600 21600 0 21600 Z N"/></draw:custom-shape><draw:connector draw:type="line" svg:x1="6.3993in" svg:y1="7.10695in" svg:x2="6.4in" svg:y2="7.10764in" draw:id="id855" draw:style-name="a851" draw:name="Line 860"><svg:title/><svg:desc/></draw:connector><draw:custom-shape svg:x="6.3993in" svg:y="7.10695in" svg:width="0.00972in" svg:height="0.00972in" draw:id="id856" draw:style-name="a852" draw:name="Rectangle 861"><svg:title/><svg:desc/><draw:enhanced-geometry draw:type="non-primitive" svg:viewBox="0 0 21600 21600" draw:enhanced-path="M 0 0 L 21600 0 21600 21600 0 21600 Z N"/></draw:custom-shape><draw:connector draw:type="line" svg:x1="6.3993in" svg:y1="7.27501in" svg:x2="6.4in" svg:y2="7.2757in" draw:id="id857" draw:style-name="a853" draw:name="Line 862"><svg:title/><svg:desc/></draw:connector><draw:custom-shape svg:x="6.3993in" svg:y="7.27501in" svg:width="0.00972in" svg:height="0.00972in" draw:id="id858" draw:style-name="a854" draw:name="Rectangle 863"><svg:title/><svg:desc/><draw:enhanced-geometry draw:type="non-primitive" svg:viewBox="0 0 21600 21600" draw:enhanced-path="M 0 0 L 21600 0 21600 21600 0 21600 Z N"/></draw:custom-shape><draw:connector draw:type="line" svg:x1="0.0993in" svg:y1="7.44376in" svg:x2="6.3993in" svg:y2="7.44445in" draw:id="id859" draw:style-name="a855" draw:name="Line 864"><svg:title/><svg:desc/></draw:connector><draw:custom-shape svg:x="0.0993in" svg:y="7.44376in" svg:width="6.30972in" svg:height="0.00972in" draw:id="id860" draw:style-name="a856" draw:name="Rectangle 865"><svg:title/><svg:desc/><draw:enhanced-geometry draw:type="non-primitive" svg:viewBox="0 0 21600 21600" draw:enhanced-path="M 0 0 L 21600 0 21600 21600 0 21600 Z N"/></draw:custom-shape><draw:connector draw:type="line" svg:x1="0.0993in" svg:y1="7.61181in" svg:x2="6.3993in" svg:y2="7.61251in" draw:id="id861" draw:style-name="a857" draw:name="Line 866"><svg:title/><svg:desc/></draw:connector><draw:custom-shape svg:x="0.0993in" svg:y="7.61181in" svg:width="6.30972in" svg:height="0.00972in" draw:id="id862" draw:style-name="a858" draw:name="Rectangle 867"><svg:title/><svg:desc/><draw:enhanced-geometry draw:type="non-primitive" svg:viewBox="0 0 21600 21600" draw:enhanced-path="M 0 0 L 21600 0 21600 21600 0 21600 Z N"/></draw:custom-shape><draw:connector draw:type="line" svg:x1="6.3993in" svg:y1="7.78056in" svg:x2="6.4in" svg:y2="7.78126in" draw:id="id863" draw:style-name="a859" draw:name="Line 868"><svg:title/><svg:desc/></draw:connector><draw:custom-shape svg:x="6.3993in" svg:y="7.78056in" svg:width="0.00972in" svg:height="0.00972in" draw:id="id864" draw:style-name="a860" draw:name="Rectangle 869"><svg:title/><svg:desc/><draw:enhanced-geometry draw:type="non-primitive" svg:viewBox="0 0 21600 21600" draw:enhanced-path="M 0 0 L 21600 0 21600 21600 0 21600 Z N"/></draw:custom-shape><draw:connector draw:type="line" svg:x1="6.3993in" svg:y1="7.94862in" svg:x2="6.4in" svg:y2="7.94931in" draw:id="id865" draw:style-name="a861" draw:name="Line 870"><svg:title/><svg:desc/></draw:connector><draw:custom-shape svg:x="6.3993in" svg:y="7.94862in" svg:width="0.00972in" svg:height="0.00972in" draw:id="id866" draw:style-name="a862" draw:name="Rectangle 871"><svg:title/><svg:desc/><draw:enhanced-geometry draw:type="non-primitive" svg:viewBox="0 0 21600 21600" draw:enhanced-path="M 0 0 L 21600 0 21600 21600 0 21600 Z N"/></draw:custom-shape><draw:connector draw:type="line" svg:x1="6.3993in" svg:y1="8.11737in" svg:x2="6.4in" svg:y2="8.11806in" draw:id="id867" draw:style-name="a863" draw:name="Line 872"><svg:title/><svg:desc/></draw:connector><draw:custom-shape svg:x="6.3993in" svg:y="8.11737in" svg:width="0.00972in" svg:height="0.00972in" draw:id="id868" draw:style-name="a864" draw:name="Rectangle 873"><svg:title/><svg:desc/><draw:enhanced-geometry draw:type="non-primitive" svg:viewBox="0 0 21600 21600" draw:enhanced-path="M 0 0 L 21600 0 21600 21600 0 21600 Z N"/></draw:custom-shape><draw:connector draw:type="line" svg:x1="6.3993in" svg:y1="8.28542in" svg:x2="6.4in" svg:y2="8.28612in" draw:id="id869" draw:style-name="a865" draw:name="Line 874"><svg:title/><svg:desc/></draw:connector><draw:custom-shape svg:x="6.3993in" svg:y="8.28542in" svg:width="0.00972in" svg:height="0.00972in" draw:id="id870" draw:style-name="a866" draw:name="Rectangle 875"><svg:title/><svg:desc/><draw:enhanced-geometry draw:type="non-primitive" svg:viewBox="0 0 21600 21600" draw:enhanced-path="M 0 0 L 21600 0 21600 21600 0 21600 Z N"/></draw:custom-shape><draw:connector draw:type="line" svg:x1="6.3993in" svg:y1="8.45417in" svg:x2="6.4in" svg:y2="8.45487in" draw:id="id871" draw:style-name="a867" draw:name="Line 876"><svg:title/><svg:desc/></draw:connector><draw:custom-shape svg:x="6.3993in" svg:y="8.45417in" svg:width="0.00972in" svg:height="0.00972in" draw:id="id872" draw:style-name="a868" draw:name="Rectangle 877"><svg:title/><svg:desc/><draw:enhanced-geometry draw:type="non-primitive" svg:viewBox="0 0 21600 21600" draw:enhanced-path="M 0 0 L 21600 0 21600 21600 0 21600 Z N"/></draw:custom-shape><draw:connector draw:type="line" svg:x1="0.0993in" svg:y1="8.90973in" svg:x2="6.3993in" svg:y2="8.91042in" draw:id="id873" draw:style-name="a869" draw:name="Line 878"><svg:title/><svg:desc/></draw:connector><draw:custom-shape svg:x="0.0993in" svg:y="8.90973in" svg:width="6.30972in" svg:height="0.00972in" draw:id="id874" draw:style-name="a870" draw:name="Rectangle 879"><svg:title/><svg:desc/><draw:enhanced-geometry draw:type="non-primitive" svg:viewBox="0 0 21600 21600" draw:enhanced-path="M 0 0 L 21600 0 21600 21600 0 21600 Z N"/></draw:custom-shape><draw:connector draw:type="line" svg:x1="0.08958in" svg:y1="9.06945in" svg:x2="6.38958in" svg:y2="9.07014in" draw:id="id875" draw:style-name="a871" draw:name="Line 880"><svg:title/><svg:desc/></draw:connector><draw:custom-shape svg:x="0.0993in" svg:y="9.0382in" svg:width="6.30972in" svg:height="0.00972in" draw:id="id876" draw:style-name="a872" draw:name="Rectangle 881"><svg:title/><svg:desc/><draw:enhanced-geometry draw:type="non-primitive" svg:viewBox="0 0 21600 21600" draw:enhanced-path="M 0 0 L 21600 0 21600 21600 0 21600 Z N"/></draw:custom-shape><draw:connector draw:type="line" svg:x1="0.0993in" svg:y1="9.20695in" svg:x2="6.3993in" svg:y2="9.20764in" draw:id="id877" draw:style-name="a873" draw:name="Line 882"><svg:title/><svg:desc/></draw:connector><draw:custom-shape svg:x="0.0993in" svg:y="9.20695in" svg:width="6.30972in" svg:height="0.00972in" draw:id="id878" draw:style-name="a874" draw:name="Rectangle 883"><svg:title/><svg:desc/><draw:enhanced-geometry draw:type="non-primitive" svg:viewBox="0 0 21600 21600" draw:enhanced-path="M 0 0 L 21600 0 21600 21600 0 21600 Z N"/></draw:custom-shape><draw:connector draw:type="line" svg:x1="5.44861in" svg:y1="9.37501in" svg:x2="6.3993in" svg:y2="9.3757in" draw:id="id879" draw:style-name="a875" draw:name="Line 884"><svg:title/><svg:desc/></draw:connector><draw:custom-shape svg:x="5.44861in" svg:y="9.37501in" svg:width="0.96042in" svg:height="0.00972in" draw:id="id880" draw:style-name="a876" draw:name="Rectangle 885"><svg:title/><svg:desc/><draw:enhanced-geometry draw:type="non-primitive" svg:viewBox="0 0 21600 21600" draw:enhanced-path="M 0 0 L 21600 0 21600 21600 0 21600 Z N"/></draw:custom-shape><draw:connector draw:type="line" svg:x1="0.0993in" svg:y1="9.54376in" svg:x2="6.3993in" svg:y2="9.54445in" draw:id="id881" draw:style-name="a877" draw:name="Line 886"><svg:title/><svg:desc/></draw:connector><draw:custom-shape svg:x="0.0993in" svg:y="9.54376in" svg:width="6.30972in" svg:height="0.00972in" draw:id="id882" draw:style-name="a878" draw:name="Rectangle 887"><svg:title/><svg:desc/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herbut</meta:initial-creator>
    <dc:creator>kherbut</dc:creator>
    <meta:creation-date>2020-02-10T07:30:00Z</meta:creation-date>
    <dc:date>2020-02-21T09:15:00Z</dc:date>
    <meta:print-date>2020-02-21T09:14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